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bestemmingsplan t.b.v. een vergunning personal training studio op de locatie Schuttevaerkade 45 te Dordrecht zaaknummer Z-24-4444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zoek om wijziging bestemmingsplan t.b.v. een vergunning personal training studio op de locatie Schuttevaerkade 4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3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zoek om wijziging bestemmingsplan t.b.v. een vergunning personal training studio op de locatie Schuttevaerkade 45 te Dordrecht zaaknummer Z-24-444473</meta:user-defined>
    <meta:user-defined meta:name="DCTERMS.W3CDTF/DCTERMS.available">2024-07-03</meta:user-defined>
    <meta:user-defined meta:name="DCTERMS.W3CDTF/OVERHEIDop.jaargang">2024</meta:user-defined>
    <meta:user-defined meta:name="OVERHEIDop.publicationIssue">289317</meta:user-defined>
    <meta:user-defined meta:name="OVERHEIDop.GmbID/DC.identifier">gmb-2024-289317</meta:user-defined>
    <meta:user-defined meta:name="OVERHEIDop.versieInformatie"/>
  </office:meta>
</office:document-meta>
</file>