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dermandaatbesluit omtrent de verlening en de vaststelling van projectsubsidies in het kader van de Subsidieregeling ‘Water en Groen’ gemeente Woensdrecht 2024-2027</text:p>
      <text:section text:name="regeling_id1-3-2" text:style-name="regeling">
        <text:section text:name="aanhef_id1-3-2-1" text:style-name="aanhef">
          <text:section text:name="preambule_id1-3-2-1-1" text:style-name="preambule">
            <text:p text:style-name="al">De teammanager Leefomgeving van de gemeente Woensdrecht,</text:p>
            <text:p text:style-name="al">Overwegende dat</text:p>
            <text:p text:style-name="al"/>
            <text:list text:style-name="id1-3-2-1-1-4">
              <text:list-item text:style-override="id1-3-2-1-1-4-1">
                <text:number>-</text:number>
                <text:p text:style-name="al">Van 30-04-2024 tot 30-12-2027 de subsidieregeling “Water en Groen” van gemeente Woensdrecht van kracht is; </text:p>
              </text:list-item>
              <text:list-item text:style-override="id1-3-2-1-1-4-2">
                <text:number>-</text:number>
                <text:p text:style-name="al">De teammanager Leefomgeving heeft besloten bevoegdheden omtrent de verlening en vaststelling van projectsubsidies in het kader van de Subsidieregeling ‘Water en Groen’ van gemeente Woensdrecht 2024-2026, onder te mandateren aan de binnen het Team Leefomgeving werkzame beleidsmedewerker Water en Riolering en beleidsmedewerker Natuur en Landschap.</text:p>
              </text:list-item>
            </text:list>
            <text:p text:style-name="al">Gelet op</text:p>
            <text:list text:style-name="id1-3-2-1-1-6">
              <text:list-item text:style-override="id1-3-2-1-1-6-1">
                <text:number>-</text:number>
                <text:p text:style-name="al">Afdeling 10.1.1 van de Algemene wet bestuursrecht (Awb);</text:p>
              </text:list-item>
              <text:list-item text:style-override="id1-3-2-1-1-6-2">
                <text:number>-</text:number>
                <text:p text:style-name="al">Artikel 7 van het Mandaatbesluit 2021 van de gemeente Woensdrecht; </text:p>
              </text:list-item>
              <text:list-item text:style-override="id1-3-2-1-1-6-3">
                <text:number>-</text:number>
                <text:p text:style-name="al">Nummer 154 ‘Besluiten omtrent verlening en vaststelling subsidies i.h.k.v. projecten’ van het Overzicht feitelijke mandaten behorend bij het Mandaatbesluit 2021 van de gemeente Woensdrecht;</text:p>
              </text:list-item>
              <text:list-item text:style-override="id1-3-2-1-1-6-4">
                <text:number>-</text:number>
                <text:p text:style-name="al">Het bepaalde in de Algemene subsidieverordening gemeente Woensdrecht 2023.</text:p>
              </text:list-item>
            </text:list>
            <text:p text:style-name="al">Besluit </text:p>
            <text:p text:style-name="al">
            <text:span text:style-name="nadrukvet">Het Ondermandaatbesluit omtrent de verlening en vaststelling van projectsubsidies in het kader van de Subsidieregeling Water en Groen van gemeente Woensdrecht 2024-2027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alingen ondermandaat</text:p>
            <text:p text:style-name="al">Binnen het Team Leefomgeving worden aan de beleidsmedewerker Water en Riolering en beleidsmedewerker Natuur en Landschap ondermandaat verleent voor de navolgende taken en bevoegdheden:</text:p>
            <text:p text:style-name="al">Het (gedeeltelijk) verlenen, weigeren, bevoorschotten alsmede het – op verzoek van de subsidieontvanger – wijzigen, intrekken en vaststellen van projectsubsidies in het kader van de Subsidieregeling ‘Water en Groen’van gemeente Woensdrecht 2024-2027.</text:p>
            <text:p text:style-name="al">Voor de reikwijdte van en de wijze waarop aan dit besluit uitvoering moet worden gegeven wordt verwezen naar het Mandaatbesluit 2021 van de gemeente Woensdrecht, de Algemene subsidieverordening gemeente Woensdrecht 2023 en de Subsidieregeling ‘Water en Groen’ van gemeente Woensdrecht 2024-2027. </text:p>
          </text:section>
          <text:section text:name="artikel_id1-3-2-2-2" text:style-name="artikel">
            <text:p text:style-name="artikel_kop_titel"><text:span text:style-name="artikel_kop_label">Artikel</text:span> <text:span text:style-name="artikel_kop_nr">2  </text:span> Inwerkingtreding</text:p>
            <text:p text:style-name="al">Dit besluit treedt in werking met ingang van de dag na de datum van bekendmaking in het Gemeenteblad. </text:p>
          </text:section>
          <text:section text:name="artikel_id1-3-2-2-3" text:style-name="artikel">
            <text:p text:style-name="artikel_kop_titel"><text:span text:style-name="artikel_kop_label">Artikel</text:span> <text:span text:style-name="artikel_kop_nr">3  </text:span> Citeertitel</text:p>
            <text:p text:style-name="al">Dit besluit wordt aangehaald als ‘Ondermandaatbesluit omtrent de verlening en de vaststelling van projectsubsidies in het kader van de Subsidieregeling ‘Water en Groen’ gemeente Woensdrecht 2024-2027’.</text:p>
          </text:section>
        </text:section>
        <text:section text:name="regeling-sluiting_id1-3-2-3" text:style-name="regeling-sluiting">
          <text:section text:name="slotformulering_id1-3-2-3-1" text:style-name="slotformulering">
            <text:p text:style-name="al">
            <text:span text:style-name="nadrukvet">Ondertekening</text:span>
          </text:p>
            <text:p text:style-name="al">Uitgegeven 26 juni 2024,</text:p>
            <text:p text:style-name="al">H. van Blitterswijk</text:p>
            <text:p text:style-name="al">Teammanager Leefomgeving </text:p>
            <text:p text:style-name="al">
            <text:span text:style-name="nadrukcur">Hoogerheide, 3 juli 2024</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931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Woensdrecht</meta:user-defined>
    <meta:user-defined meta:name="OVERHEIDop.Rubriek/DC.type">delegatie- of mandaatbeslui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Mandaatbesluit 2021 gemeente Woensdrecht]|[http://lokaleregelgeving.overheid.nl/CVDR662491</meta:user-defined>
    <meta:user-defined meta:name="DC.source">Algemene subsidieverordening gemeente Woensdrecht 2023]|[http://lokaleregelgeving.overheid.nl/CVDR694980</meta:user-defined>
    <meta:user-defined meta:name="DCTERMS.alternative">Ondermandaatbesluit omtrent de verlening en de vaststelling van projectsubsidies in het kader van de Subsidieregeling ‘Water en Groen’ gemeente Woensdrecht 2024-2027</meta:user-defined>
    <dc:language>nl</dc:language>
    <meta:user-defined meta:name="OVERHEIDop.locatietype/OVERHEIDop.gebiedsmarkering">Gemeente</meta:user-defined>
    <meta:user-defined meta:name="DC.title">Ondermandaatbesluit omtrent de verlening en de vaststelling van projectsubsidies in het kader van de Subsidieregeling ‘Water en Groen’ gemeente Woensdrecht 2024-2027</meta:user-defined>
    <meta:user-defined meta:name="DCTERMS.W3CDTF/DCTERMS.available">2024-07-03</meta:user-defined>
    <meta:user-defined meta:name="DCTERMS.W3CDTF/OVERHEIDop.jaargang">2024</meta:user-defined>
    <meta:user-defined meta:name="OVERHEIDop.publicationIssue">289316</meta:user-defined>
    <meta:user-defined meta:name="OVERHEIDop.betreftRegeling">CVDR721855_1</meta:user-defined>
    <meta:user-defined meta:name="OVERHEIDop.GmbID/DC.identifier">gmb-2024-289316</meta:user-defined>
    <meta:user-defined meta:name="xs:date/OVERHEIDop.startdatum">2024-07-03</meta:user-defined>
    <meta:user-defined meta:name="OVERHEIDop.versieInformatie"/>
  </office:meta>
</office:document-meta>
</file>