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1-3">
      <text:list-level-style-bullet text:bullet-char="-" text:level="1">
        <style:list-level-properties text:min-label-width="10mm"/>
      </text:list-level-style-bullet>
    </text:list-style>
    <text:list-style style:name="id1-3-2-2-1-22-1-3-1-3-1">
      <text:list-level-style-bullet text:bullet-char="-" text:level="1">
        <style:list-level-properties text:min-label-width="10mm"/>
      </text:list-level-style-bullet>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2-3-1-3">
      <text:list-level-style-bullet text:bullet-char="-" text:level="1">
        <style:list-level-properties text:min-label-width="10mm"/>
      </text:list-level-style-bullet>
    </text:list-style>
    <text:list-style style:name="id1-3-2-2-1-22-2-3-1-3-1">
      <text:list-level-style-bullet text:bullet-char="-" text:level="1">
        <style:list-level-properties text:min-label-width="10mm"/>
      </text:list-level-style-bullet>
    </text:list-style>
    <text:list-style style:name="id1-3-2-2-1-22-2-3-1-3-2">
      <text:list-level-style-bullet text:bullet-char="-" text:level="1">
        <style:list-level-properties text:min-label-width="10mm"/>
      </text:list-level-style-bullet>
    </text:list-style>
    <text:list-style style:name="id1-3-2-2-1-22-2-3-1-3-3">
      <text:list-level-style-bullet text:bullet-char="-" text:level="1">
        <style:list-level-properties text:min-label-width="10mm"/>
      </text:list-level-style-bullet>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bullet text:bullet-char="•" text:level="1">
        <style:list-level-properties text:min-label-width="10mm"/>
      </text:list-level-style-bullet>
    </text:list-style>
    <text:list-style style:name="id1-3-2-2-1-22-3-3-1">
      <text:list-level-style-bullet text:bullet-char="•" text:level="1">
        <style:list-level-properties text:min-label-width="10mm"/>
      </text:list-level-style-bullet>
    </text:list-style>
    <text:list-style style:name="id1-3-2-2-1-22-3-3-1-4">
      <text:list-level-style-bullet text:bullet-char="-" text:level="1">
        <style:list-level-properties text:min-label-width="10mm"/>
      </text:list-level-style-bullet>
    </text:list-style>
    <text:list-style style:name="id1-3-2-2-1-22-3-3-1-4-1">
      <text:list-level-style-bullet text:bullet-char="-" text:level="1">
        <style:list-level-properties text:min-label-width="10mm"/>
      </text:list-level-style-bullet>
    </text:list-style>
    <text:list-style style:name="id1-3-2-2-1-22-3-3-1-4-2">
      <text:list-level-style-bullet text:bullet-char="-" text:level="1">
        <style:list-level-properties text:min-label-width="10mm"/>
      </text:list-level-style-bullet>
    </text:list-style>
    <text:list-style style:name="id1-3-2-2-1-22-3-3-1-4-3">
      <text:list-level-style-bullet text:bullet-char="-" text:level="1">
        <style:list-level-properties text:min-label-width="10mm"/>
      </text:list-level-style-bullet>
    </text:list-style>
    <text:list-style style:name="id1-3-2-2-1-22-3-3-1-4-4">
      <text:list-level-style-bullet text:bullet-char="-" text:level="1">
        <style:list-level-properties text:min-label-width="10mm"/>
      </text:list-level-style-bullet>
    </text:list-style>
    <text:list-style style:name="id1-3-2-2-1-22-3-3-1-4-5">
      <text:list-level-style-bullet text:bullet-char="-" text:level="1">
        <style:list-level-properties text:min-label-width="10mm"/>
      </text:list-level-style-bullet>
    </text:list-style>
    <text:list-style style:name="id1-3-2-2-1-22-3-3-1-4-6">
      <text:list-level-style-bullet text:bullet-char="-" text:level="1">
        <style:list-level-properties text:min-label-width="10mm"/>
      </text:list-level-style-bullet>
    </text:list-style>
  </office:automatic-styles>
  <office:body>
    <office:text>
      <text:p text:style-name="new_page_staatscourant"/>
      <text:p text:style-name="single-kop-titel">Deelverordening van het college van burgemeester en wethouders van de gemeente Maasgouw houdende regels omtrent HaFa-muziekonderwijs op maat</text:p>
      <text:section text:name="regeling_id1-3-2" text:style-name="regeling">
        <text:section text:name="aanhef_id1-3-2-1" text:style-name="aanhef">
          <text:section text:name="preambule_id1-3-2-1-1" text:style-name="preambule">
            <text:p text:style-name="al">Burgemeester en wethouders van de gemeente Maasgouw,</text:p>
            <text:p text:style-name="al"/>
            <text:p text:style-name="al">Overwegende dat het wenselijk is nadere regels te geven voor het verstrekken van subsidie aan HaFa-muziekonderwijs op maat in de gemeente Maasgouw;</text:p>
            <text:p text:style-name="al"/>
            <text:p text:style-name="al">Gelet op de bepalingen van de Algemene wet bestuursrecht en de Algemene subsidieverordening gemeente Maasgouw 2017;</text:p>
            <text:p text:style-name="al"/>
            <text:p text:style-name="al">BESLUIT:</text:p>
            <text:p text:style-name="al">vast te stellen de volgende deelverordening van het college van burgemeester en wethouders van de gemeente Maasgouw houdende regels omtrent HaFa-muziekonderwijs op maa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doel van de “Deelverordening HaFa-muziekonderwijs op maat” is het stimuleren van het muziekonderwijs ten behoeve van de beoefening van de hafa-muziek in verenigingsverband. Instandhouding van de Maasgouwse hafa-cultuur in verenigingsverband en bevordering van de leefbaarheid zijn hierbij leidend.</text:p>
            <text:p text:style-name="al"/>
            <text:p text:style-name="al">
            <text:span text:style-name="nadrukvet">Grondslag</text:span>
          </text:p>
            <text:p text:style-name="al">Artikel 2 lid 2 van de Algemene subsidieverordening gemeente Maasgouw 2017.</text:p>
            <text:p text:style-name="al"/>
            <text:p text:style-name="al">
            <text:span text:style-name="nadrukvet">Soort subsidie</text:span>
          </text:p>
            <text:p text:style-name="al">Jaarlijkse stimuleringssubsidie aan harmonieën, fanfare en schutterijen uit Maasgouw.</text:p>
            <text:p text:style-name="al"/>
            <text:p text:style-name="al">
            <text:span text:style-name="nadrukvet">Indienprocedure</text:span>
          </text:p>
            <text:p text:style-name="al">Schriftelijk vóór 01 juni voorafgaand aan het subsidiejaar bij burgemeester en wethouders. Voor de onderdelen 1 en 2 genoemd onder ‘Bijdrage’, kan in overleg de afspraak worden gemaakt de aanvraag in te dienen nà het subsidiejaar, maar vóór 1 juni.</text:p>
            <text:p text:style-name="al"/>
            <text:p text:style-name="al">
            <text:span text:style-name="nadrukvet">Beleidsdoelen</text:span>
          </text:p>
            <text:list text:style-name="id1-3-2-2-1-14">
              <text:list-item text:style-override="id1-3-2-2-1-14-1">
                <text:number>•</text:number>
                <text:p text:style-name="al">Instandhouding en bevordering van de hafa-cultuur in Maasgouw.</text:p>
              </text:list-item>
              <text:list-item text:style-override="id1-3-2-2-1-14-2">
                <text:number>•</text:number>
                <text:p text:style-name="al">Het bevorderen van de beoefening van de hafa-muziek in verenigingsverband.</text:p>
              </text:list-item>
              <text:list-item text:style-override="id1-3-2-2-1-14-3">
                <text:number>•</text:number>
                <text:p text:style-name="al">Het bevorderen van de leefbaarheid in de gemeente.</text:p>
              </text:list-item>
            </text:list>
            <text:p text:style-name="al">
            <text:span text:style-name="nadrukvet">Subsidiecriteria</text:span>
          </text:p>
            <text:list text:style-name="id1-3-2-2-1-16">
              <text:list-item text:style-override="id1-3-2-2-1-16-1">
                <text:number>•</text:number>
                <text:p text:style-name="al">Subsidie wordt uitsluitend verleend voor het volgen van de cursus Algemene Muzikale Vorming (AMV/IVM) en voor cursussen die opleiden tot het bespelen van een hafa-instrument.</text:p>
              </text:list-item>
              <text:list-item text:style-override="id1-3-2-2-1-16-2">
                <text:number>•</text:number>
                <text:p text:style-name="al">Subsidie wordt uitsluitend verleend aan cursisten die lid zijn van een hafa-vereniging/schutterij uit de gemeente Maasgouw.</text:p>
              </text:list-item>
              <text:list-item text:style-override="id1-3-2-2-1-16-3">
                <text:number>•</text:number>
                <text:p text:style-name="al">Er wordt slechts één cursus per persoon gesubsidieerd.</text:p>
              </text:list-item>
              <text:list-item text:style-override="id1-3-2-2-1-16-4">
                <text:number>•</text:number>
                <text:p text:style-name="al">Bij instromende of uitstromende cursisten zal er naar rato van het aantal maanden gesubsidieerd worden.</text:p>
              </text:list-item>
            </text:list>
            <text:p text:style-name="al">
            <text:span text:style-name="nadrukvet">Uitgangspunt subsidie versus lesuren</text:span>
          </text:p>
            <text:p text:style-name="al">Op jaarbasis dienen er minimaal 36 lessen van 30 minuten te worden gegeven voor wat betreft de AMV/IVM-cursus en 36 lessen van 20 minuten of varianten hiervan voor wat betreft de hafa-cursus.</text:p>
            <text:p text:style-name="al"/>
            <text:p text:style-name="al">
            <text:span text:style-name="nadrukvet">Bijdrage</text:span>
          </text:p>
            <text:p text:style-name="al">Naar keuze kunnen de verenigingen gebruik maken van een van de volgende opleidingsmogelijkheden of combinaties hiervan:</text:p>
            <text:list text:style-name="id1-3-2-2-1-22">
              <text:list-item text:style-override="id1-3-2-2-1-22-1">
                <text:number>1.</text:number>
                <text:p text:style-name="al">wordt de opleiding verzorgd door eigen werkzaamheid binnen de vereniging dan ontvangt de vereniging per jaar een bedrag van € 35,00 voor een amv-cursist en € 75,00 voor een hafa-cursist.</text:p>
                <text:list text:style-name="id1-3-2-2-1-22-1-3">
                  <text:list-item text:style-override="id1-3-2-2-1-22-1-3-1">
                    <text:number>•</text:number>
                    <text:p text:style-name="al">Verantwoording:</text:p>
                    <text:list text:style-name="id1-3-2-2-1-22-1-3-1-3">
                      <text:list-item text:style-override="id1-3-2-2-1-22-1-3-1-3-1">
                        <text:number>-</text:number>
                        <text:p text:style-name="al">een gespecificeerde cursistenlijst: voornaam met start/einddatum.</text:p>
                      </text:list-item>
                    </text:list>
                  </text:list-item>
                </text:list>
              </text:list-item>
              <text:list-item text:style-override="id1-3-2-2-1-22-2">
                <text:number>2.</text:number>
                <text:p text:style-name="al">wordt de opleiding verzorgd door een door de vereniging zelf ingehuurde zzp-docent of door een ander opleidingsinstituut dan Cultuurperron dan bedraagt de maximale subsidie € 282,00 voor een amv-cursist (bedrag is gebaseerd op 18 uur x € 23,50 per uur x 2/3) en € 360,00 voor een hafa-cursist (gebaseerd op 12 uur x € 45,00 per uur x 2/3).</text:p>
                <text:list text:style-name="id1-3-2-2-1-22-2-3">
                  <text:list-item text:style-override="id1-3-2-2-1-22-2-3-1">
                    <text:number>•</text:number>
                    <text:p text:style-name="al">Verantwoording:</text:p>
                    <text:list text:style-name="id1-3-2-2-1-22-2-3-1-3">
                      <text:list-item text:style-override="id1-3-2-2-1-22-2-3-1-3-1">
                        <text:number>-</text:number>
                        <text:p text:style-name="al">een gespecificeerde cursistenlijst: voornaam met start/einddatum, instrument en aantal lessen en uren </text:p>
                      </text:list-item>
                      <text:list-item text:style-override="id1-3-2-2-1-22-2-3-1-3-2">
                        <text:number>-</text:number>
                        <text:p text:style-name="al">afschrift van nota's en betalingsbewijzen van/aan de zzp-docent</text:p>
                      </text:list-item>
                      <text:list-item text:style-override="id1-3-2-2-1-22-2-3-1-3-3">
                        <text:number>-</text:number>
                        <text:p text:style-name="al">eventueel afschrift van nota’s en betalingsbewijzen van huurkosten </text:p>
                      </text:list-item>
                    </text:list>
                  </text:list-item>
                </text:list>
              </text:list-item>
              <text:list-item text:style-override="id1-3-2-2-1-22-3">
                <text:number>3.</text:number>
                <text:p text:style-name="al">wordt de opleiding verzorgd door opleidingsinstituut Cultuurperron of door een ander opleidingsinstituut dan bedraagt de maximale subsidie € 380,- voor een amv-cursist en € 690,00 voor een hafa-cursist. De maximale subsidie voor muziekles ‘Kortjakje’ bedraagt maximaal € 250,00 per kortjakje-cursist. De subsidie voor het ‘Kortjakje’ pakket bedraagt maximaal € 700,00 per pakket. </text:p>
                <text:list text:style-name="id1-3-2-2-1-22-3-3">
                  <text:list-item text:style-override="id1-3-2-2-1-22-3-3-1">
                    <text:number>•</text:number>
                    <text:p text:style-name="al">Verantwoording:</text:p>
                    <text:p text:style-name="al">In het inhoudelijke jaarverslag dient het volgende verantwoording opgenomen te worden:</text:p>
                    <text:list text:style-name="id1-3-2-2-1-22-3-3-1-4">
                      <text:list-item text:style-override="id1-3-2-2-1-22-3-3-1-4-1">
                        <text:number>-</text:number>
                        <text:p text:style-name="al">Per discipline het aantal deelnemers, cursusnaam, hoeveel lessen en uren, uit welke kern de deelnemers komen en bij welke vereniging deze zijn aangesloten inclusief totaalaantal</text:p>
                      </text:list-item>
                      <text:list-item text:style-override="id1-3-2-2-1-22-3-3-1-4-2">
                        <text:number>-</text:number>
                        <text:p text:style-name="al">Of de deelnemers (tussentijds) doorstromen vanuit een discipline naar een andere discipline en hoeveel wel/niet</text:p>
                      </text:list-item>
                      <text:list-item text:style-override="id1-3-2-2-1-22-3-3-1-4-3">
                        <text:number>-</text:number>
                        <text:p text:style-name="al">Hoe de discipline is beoordeeld door de leerlingen, ouders en het opleidingsinstituut</text:p>
                      </text:list-item>
                      <text:list-item text:style-override="id1-3-2-2-1-22-3-3-1-4-4">
                        <text:number>-</text:number>
                        <text:p text:style-name="al">Beschrijving van behoeften, trends of wensen (onderbouwd door cijfers) voor cultuurontwikkeling en verbetering</text:p>
                      </text:list-item>
                      <text:list-item text:style-override="id1-3-2-2-1-22-3-3-1-4-5">
                        <text:number>-</text:number>
                        <text:p text:style-name="al">Vergelijkingstabel en -grafiek van het aantal deelnemers, subsidiebedrag en huurkosten over de laatste vijf jaren.</text:p>
                      </text:list-item>
                      <text:list-item text:style-override="id1-3-2-2-1-22-3-3-1-4-6">
                        <text:number>-</text:number>
                        <text:p text:style-name="al">Conclusies naar aanleiding van bovenstaande punten.</text:p>
                      </text:list-item>
                    </text:list>
                  </text:list-item>
                </text:list>
              </text:list-item>
            </text:list>
            <text:p text:style-name="al">Additioneel kunnen de kosten van de huur van de leslokalen worden gedeclareerd. </text:p>
            <text:p text:style-name="al"/>
            <text:p text:style-name="al">
            <text:span text:style-name="nadrukvet">Inwerkingtreding</text:span>
          </text:p>
            <text:p text:style-name="al">Deze deelverordening treedt in werking op de dag na de bekendmaking ervan en werkt terug tot 1 januari 2024.</text:p>
            <text:p text:style-name="al"/>
            <text:p text:style-name="al">
            <text:span text:style-name="nadrukvet">Overgangsrecht</text:span>
          </text:p>
            <text:p text:style-name="al">Op aanvragen om subsidieverlening die zijn ingediend voor het tijdstip van inwerkingtreding van een wijziging van deze regeling, op subsidies die voor dat tijdstip zijn verleend en op subsidies die voor dat tijdstip zijn vastgesteld, blijft deze regeling van toepassing zoals deze luidde voor dat tijdstip tenzij de wijziging met terugwerkende kracht in werking treed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8931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1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1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Algemene wet bestuursrecht]|[1.0:c:BWBR0005537&amp;g=2024-05-01</meta:user-defined>
    <meta:user-defined meta:name="DC.source">Algemene subsidieverordening gemeente Maasgouw 2017]|[https://lokaleregelgeving.overheid.nl/CVDR606062/1</meta:user-defined>
    <meta:user-defined meta:name="OVERHEIDop.referentienummer">Z/24/125223   -   D/24/141358</meta:user-defined>
    <meta:user-defined meta:name="DCTERMS.alternative">Deelverordening HaFa-muziekonderwijs op maat</meta:user-defined>
    <dc:language>nl</dc:language>
    <meta:user-defined meta:name="OVERHEIDop.locatietype/OVERHEIDop.gebiedsmarkering">Gemeente</meta:user-defined>
    <meta:user-defined meta:name="DC.title">Deelverordening van het college van burgemeester en wethouders van de gemeente Maasgouw houdende regels omtrent HaFa-muziekonderwijs op maat</meta:user-defined>
    <meta:user-defined meta:name="DCTERMS.W3CDTF/DCTERMS.available">2024-07-04</meta:user-defined>
    <meta:user-defined meta:name="DCTERMS.W3CDTF/OVERHEIDop.jaargang">2024</meta:user-defined>
    <meta:user-defined meta:name="OVERHEIDop.publicationIssue">289313</meta:user-defined>
    <meta:user-defined meta:name="OVERHEIDop.betreftRegeling">CVDR721854_1</meta:user-defined>
    <meta:user-defined meta:name="xs:date/OVERHEIDop.startdatum">2024-07-05</meta:user-defined>
    <meta:user-defined meta:name="OVERHEIDop.GmbID/DC.identifier">gmb-2024-289313</meta:user-defined>
    <meta:user-defined meta:name="OVERHEIDop.versieInformatie"/>
  </office:meta>
</office:document-meta>
</file>