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de bouwhoogte voor verbouwen en vergroten woning aan Raadhuisstraat 77A, 2406 A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de bouwhoogte voor verbouwen en vergroten woning aan Raadhuisstraat 77A, 2406 AA Alphen aan den Rijn, geregistreerd onder nr. 0484339068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6-2024. De gemeente neemt daarover waarschijnlijk voor 22-08-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930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0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0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390681</meta:user-defined>
    <meta:user-defined meta:name="DCTERMS.abstract">Aanvraag vergunning voor het afwijken van de regels voor de bouwhoogte voor verbouwen en vergroten woning aan Raadhuisstraat 77A, 2406 AA Alphen aan den Rijn</meta:user-defined>
    <dc:language>nl</dc:language>
    <meta:user-defined meta:name="OVERHEIDop.locatietype/OVERHEIDop.gebiedsmarkering">Punt</meta:user-defined>
    <meta:user-defined meta:name="DC.title">Aanvraag vergunning voor het afwijken van de regels voor de bouwhoogte voor verbouwen en vergroten woning aan Raadhuisstraat 77A, 2406 AA Alphen aan den Rijn</meta:user-defined>
    <meta:user-defined meta:name="DCTERMS.W3CDTF/DCTERMS.available">2024-07-03</meta:user-defined>
    <meta:user-defined meta:name="DCTERMS.W3CDTF/OVERHEIDop.jaargang">2024</meta:user-defined>
    <meta:user-defined meta:name="OVERHEIDop.publicationIssue">289309</meta:user-defined>
    <meta:user-defined meta:name="OVERHEIDop.GmbID/DC.identifier">gmb-2024-289309</meta:user-defined>
    <meta:user-defined meta:name="OVERHEIDop.versieInformatie"/>
  </office:meta>
</office:document-meta>
</file>