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weg 12A  voor het kappen van 3 bomen ivm werkzaamheden Liander tbv energietransitie</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mgevingsvergunning ingediend voor het kappen van 3 bomen in verband met werkzaamheden Liander ten behoeve van de  energietransitie op het adres Zuiderveldweg 12A . Deze aanvraag heeft zaaknummer Z2024-00033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3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338</meta:user-defined>
    <dc:language>nl</dc:language>
    <meta:user-defined meta:name="OVERHEIDop.locatietype/OVERHEIDop.gebiedsmarkering">Vlak</meta:user-defined>
    <meta:user-defined meta:name="DC.title">Kennisgeving ontvangst aanvraag omgevingsvergunning Zuiderveldweg 12A  voor het kappen van 3 bomen ivm werkzaamheden Liander tbv energietransitie</meta:user-defined>
    <meta:user-defined meta:name="DCTERMS.W3CDTF/DCTERMS.available">2024-07-03</meta:user-defined>
    <meta:user-defined meta:name="DCTERMS.W3CDTF/OVERHEIDop.jaargang">2024</meta:user-defined>
    <meta:user-defined meta:name="OVERHEIDop.publicationIssue">289308</meta:user-defined>
    <meta:user-defined meta:name="OVERHEIDop.GmbID/DC.identifier">gmb-2024-289308</meta:user-defined>
    <meta:user-defined meta:name="OVERHEIDop.versieInformatie"/>
  </office:meta>
</office:document-meta>
</file>