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hoek Standerdmolen, verlengen vaste standplaatsvergunning belegde brood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van 1 januari tot en met 31 december 2024 van maandag tot en met zaterdag voor de verkoop van belegde broodjes hoek De Molen/Standerdmolen in Houten. </text:p>
            <text:p text:style-name="common-al">De verzenddatum van het besluit Algemene Plaatselijke Verordening is 8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93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uten, De Molen hoek Standerdmolen, verlengen vaste standplaatsvergunning belegde broodje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30</meta:user-defined>
    <meta:user-defined meta:name="OVERHEIDop.GmbID/DC.identifier">gmb-2024-28930</meta:user-defined>
    <meta:user-defined meta:name="OVERHEIDop.versieInformatie"/>
  </office:meta>
</office:document-meta>
</file>