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arklaan 43E, 2742M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24 een aanvraag om een omgevingsvergunning ontvangen. Het gaat over het plaatsen van balkonbeglazing  op de locatie Parklaan 43E, 2742MG Waddinxveen. De aanvraag is geregistreerd onder kenmerk 2024-0001389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929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9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9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3893</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Parklaan 43E, 2742MG Waddinxveen</meta:user-defined>
    <meta:user-defined meta:name="DCTERMS.W3CDTF/DCTERMS.available">2024-07-03</meta:user-defined>
    <meta:user-defined meta:name="DCTERMS.W3CDTF/OVERHEIDop.jaargang">2024</meta:user-defined>
    <meta:user-defined meta:name="OVERHEIDop.publicationIssue">289299</meta:user-defined>
    <meta:user-defined meta:name="OVERHEIDop.GmbID/DC.identifier">gmb-2024-289299</meta:user-defined>
    <meta:user-defined meta:name="OVERHEIDop.versieInformatie"/>
  </office:meta>
</office:document-meta>
</file>