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zijdakvlak Laan van Oud-Poelgeest 36 2341N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an van Oud-Poelgeest 36 2341NL Oegstgeest - het plaatsen van een dakkapel in het zijdakvlak (01-07-2024 / Z/24/1947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92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749</meta:user-defined>
    <meta:user-defined meta:name="DCTERMS.abstract">het plaats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zijdakvlak Laan van Oud-Poelgeest 36 2341NL Oegstge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97</meta:user-defined>
    <meta:user-defined meta:name="OVERHEIDop.GmbID/DC.identifier">gmb-2024-289297</meta:user-defined>
    <meta:user-defined meta:name="OVERHEIDop.versieInformatie"/>
  </office:meta>
</office:document-meta>
</file>