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Huissensestraa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Kanka</text:p>
            <text:p text:style-name="common-al">Locatie: Huissensestraat 37</text:p>
            <text:p text:style-name="common-al">Zaaknummer: 42401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29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Huissensestraat 3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95</meta:user-defined>
    <meta:user-defined meta:name="OVERHEIDop.GmbID/DC.identifier">gmb-2024-289295</meta:user-defined>
    <meta:user-defined meta:name="OVERHEIDop.versieInformatie"/>
  </office:meta>
</office:document-meta>
</file>