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 5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07-2024 een besluit genomen op de aanvraag voor een omgevingsvergunning met zaaknummer <text:span text:style-name="nadrukvet">62987</text:span>.</text:p>
            <text:p text:style-name="common-al">De zaak betreft locatie Kruis 5 5591LA Heeze en heeft de omschrijving "8 woonunits Schepenbank Kruis 5 te 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2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2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87</meta:user-defined>
    <meta:user-defined meta:name="DCTERMS.abstract">8 woonunits Schepenbank Kruis 5 te Heeze</meta:user-defined>
    <dc:language>nl</dc:language>
    <meta:user-defined meta:name="OVERHEIDop.locatietype/OVERHEIDop.gebiedsmarkering">Punt</meta:user-defined>
    <meta:user-defined meta:name="DC.title">Besluit aanvraag omgevingsvergunning Kruis 5 5591LA Heez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94</meta:user-defined>
    <meta:user-defined meta:name="OVERHEIDop.GmbID/DC.identifier">gmb-2024-289294</meta:user-defined>
    <meta:user-defined meta:name="OVERHEIDop.versieInformatie"/>
  </office:meta>
</office:document-meta>
</file>