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ossenweg 15-17,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 juli 2024 het bestemmingsplan <text:span text:style-name="nadrukcur">‘Vossenweg 15-17, Liessel’</text:span> (NL.IMRO.0762.BP202320-C001) ongewijzigd heeft vastgesteld. </text:p>
            <text:p text:style-name="common-al">
            <text:span text:style-name="nadrukvet">Voor welk gebied is dit? </text:span>
          </text:p>
            <text:p text:style-name="common-al">Het bestemmingsplan heeft betrekking op de percelen kadastraal bekend als gemeente Deurne sectie R nummers 471, 472, 512 en 981. Over de exacte ligging van de grenzen van het plangebied kunt u informatie bij het team Publiekszaken en Dienstverlening inwinnen of u kunt het bestemmingsplan digitaal raadplegen.</text:p>
            <text:p text:style-name="common-al">
            <text:span text:style-name="nadrukvet">Wat zijn de plannen? </text:span>
          </text:p>
            <text:p text:style-name="common-al">Het bestemmingsplan ‘Vossenweg 15-17, Liessel’ vormt het planologisch-juridisch kader voor de realisatie van tien appartementen en tien grondgebonden woningen op een voormalige bedrijfslocatie aan de Vossenweg 15 en 17 in Liessel. </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2 juli 2024 gedurende 6 weken ter inzage. </text:p>
            <text:p text:style-name="common-al">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text:a xlink:href="http://www.ruimtelijkeplannen.nl/" xlink:type="simple">www.ruimtelijkeplannen.nl</text:a> of op <text:a xlink:href="http://www.deurne.nl/" xlink:type="simple">www.deurne.nl</text:a>. </text:p>
              </text:list-item>
              <text:list-item text:style-override="id1-3-2-1-1-12-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6">
              <text:list-item text:style-override="id1-3-2-1-1-16-1">
                <text:number>-</text:number>
                <text:p text:style-name="al">een belanghebbende die tijdig een zienswijze bij de gemeenteraad naar voren heeft gebracht;</text:p>
              </text:list-item>
              <text:list-item text:style-override="id1-3-2-1-1-16-2">
                <text:number>-</text:number>
                <text:p text:style-name="al">een belanghebbende die aantoont dat hij redelijkerwijs niet in staat is geweest zijn zienswijze op het ontwerpbestemmingsplan bij de gemeenteraad naar voren te brengen.</text:p>
              </text:list-item>
            </text:list>
            <text:p text:style-name="common-al">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list text:style-name="id1-3-2-1-1-19">
              <text:list-item text:style-override="id1-3-2-1-1-19-1">
                <text:number>-</text:number>
                <text:p text:style-name="al">De beroepsgronden moeten worden opgenomen in het beroepschrift.</text:p>
              </text:list-item>
              <text:list-item text:style-override="id1-3-2-1-1-19-2">
                <text:number>-</text:number>
                <text:p text:style-name="al">Het beroep wordt niet-ontvankelijk verklaard, indien binnen de beroepstermijn geen gronden zijn ingediend.</text:p>
              </text:list-item>
              <text:list-item text:style-override="id1-3-2-1-1-19-3">
                <text:number>-</text:number>
                <text:p text:style-name="al">En deze kunnen na afloop van de beroepstermijn niet meer worden aangevuld.</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2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20-C001</meta:user-defined>
    <meta:user-defined meta:name="OVERHEIDop.Plansoort/OVERHEIDop.plansoort">bestemmings- of omgevingsplan</meta:user-defined>
    <meta:user-defined meta:name="OVERHEIDop.referentienummer">3112164</meta:user-defined>
    <meta:user-defined meta:name="DCTERMS.abstract">Het bestemmingsplan maakt de realisatie van 10 appartementen en 10 grondgebonden woningen mogelijk op de locatie Vossenweg 15 en 17 in Liessel.</meta:user-defined>
    <dc:language>nl</dc:language>
    <meta:user-defined meta:name="OVERHEIDop.locatietype/OVERHEIDop.gebiedsmarkering">Punt</meta:user-defined>
    <meta:user-defined meta:name="DC.title">Vaststelling bestemmingsplan ‘Vossenweg 15-17, Liessel’</meta:user-defined>
    <meta:user-defined meta:name="DCTERMS.W3CDTF/DCTERMS.available">2024-07-11</meta:user-defined>
    <meta:user-defined meta:name="DCTERMS.W3CDTF/OVERHEIDop.jaargang">2024</meta:user-defined>
    <meta:user-defined meta:name="OVERHEIDop.publicationIssue">289287</meta:user-defined>
    <meta:user-defined meta:name="OVERHEIDop.GmbID/DC.identifier">gmb-2024-289287</meta:user-defined>
    <meta:user-defined meta:name="OVERHEIDop.versieInformatie"/>
  </office:meta>
</office:document-meta>
</file>