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zijgevel op begane grond en verdieping aan Dalweg 4 3741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6-2024 een aanvraag voor een omgevingsvergunning ontvangen. De vergunning is aangevraagd voor het uitbouwen van de zijgevel op begane grond en verdieping aan Dalweg 4 3741A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2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8587</meta:user-defined>
    <meta:user-defined meta:name="DCTERMS.abstract">het uitbouwen van de zijgevel op begane grond en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van de zijgevel op begane grond en verdieping aan Dalweg 4 3741AV Ba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85</meta:user-defined>
    <meta:user-defined meta:name="OVERHEIDop.GmbID/DC.identifier">gmb-2024-289285</meta:user-defined>
    <meta:user-defined meta:name="OVERHEIDop.versieInformatie"/>
  </office:meta>
</office:document-meta>
</file>