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verhuur van een perceel gemeentegrond Dorpsweg 169 Arkel</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voornemens om een perceel gemeentegrond te verhuren aan de eigenaar van het aangelegen perceel Dorpsweg 169 te Arkel, kadastraal bekend als Hoogblokland, sectie D, nummer 557 (gedeeltelijk), ter grootte van ca. 40 m². Dit ten behoeve van tuinuitbreiding. D</text:p>
            <text:p text:style-name="common-al">De gemeente is van mening dat er geen mededingingsruimte hoeft te worden geboden omdat de partij die voornoemd perceel grond van de gemeente wenst te huren redelijkerwijs de enige serieuze gegadigde is. Het te verhuren perceel grenst enkel en alleen aan het perceel van de huurder (voorwaarde voor uitgifte van snippergroen). </text:p>
            <text:p text:style-name="last-al">De gemeente zal na een wachttijd van 20 kalenderdagen na de datum van deze publicatie uitvoering geven aan haar voornemen. Indien u van mening bent dat het de gemeente Molenlanden niet is toegestaan om deze overeenkomst aan te gaan, kunt u dit binnen genoemde 20 kalenderdagen, middels een schriftelijk gemotiveerd bericht richten aan de gemeente Molenlanden t.a.v. mevrouw A.G. Blom via ageet.blom@jouwgemeente.nl. Zonder een tijdig en gemotiveerd bericht vervalt het recht om tegen de (voorgenomen) huurovereenkomst op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28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8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8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4/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15499</meta:user-defined>
    <dc:language>nl</dc:language>
    <meta:user-defined meta:name="OVERHEIDop.locatietype/OVERHEIDop.gebiedsmarkering">Vlak</meta:user-defined>
    <meta:user-defined meta:name="DC.title">Bekendmaking van het voornemen tot verhuur van een perceel gemeentegrond Dorpsweg 169 Arkel</meta:user-defined>
    <meta:user-defined meta:name="DCTERMS.W3CDTF/DCTERMS.available">2024-07-03</meta:user-defined>
    <meta:user-defined meta:name="DCTERMS.W3CDTF/OVERHEIDop.jaargang">2024</meta:user-defined>
    <meta:user-defined meta:name="OVERHEIDop.publicationIssue">289281</meta:user-defined>
    <meta:user-defined meta:name="OVERHEIDop.GmbID/DC.identifier">gmb-2024-289281</meta:user-defined>
    <meta:user-defined meta:name="OVERHEIDop.versieInformatie"/>
  </office:meta>
</office:document-meta>
</file>