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buurtvereniging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buurtverenigingen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buurtverenig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buurtverenigingen” is het bevorderen van de leefbaarheid en het welzijn in de buurt.</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Het bevorderen van de leefbaarheid en het welzijn in de buurt.</text:p>
              </text:list-item>
              <text:list-item text:style-override="id1-3-2-2-1-14-2">
                <text:number>•</text:number>
                <text:p text:style-name="al">Het verhogen van de participatie alsmede het creëren van betrokkenheid en ontmoeting in de buurt door middel van buurtactiviteiten waarbij alle leeftijden aan bod komen.</text:p>
              </text:list-item>
            </text:list>
            <text:p text:style-name="al">
            <text:span text:style-name="nadrukvet">Subsidiecriteria</text:span>
          </text:p>
            <text:list text:style-name="id1-3-2-2-1-16">
              <text:list-item text:style-override="id1-3-2-2-1-16-1">
                <text:number>•</text:number>
                <text:p text:style-name="al">De buurtvereniging omvat minimaal 15 gezinsaansluitingen.</text:p>
              </text:list-item>
              <text:list-item text:style-override="id1-3-2-2-1-16-2">
                <text:number>•</text:number>
                <text:p text:style-name="al">Peildatum bepaling aantal gezinsaansluitingen: 1 januari van het jaar voorafgaand aan de betreffende subsidieperiode.</text:p>
              </text:list-item>
            </text:list>
            <text:p text:style-name="al">
            <text:span text:style-name="nadrukvet">Bijdrage</text:span>
          </text:p>
            <text:p text:style-name="al">Per buurtvereniging is een bedrag beschikbaar per gezinsaansluiting van € 2,47.</text:p>
            <text:p text:style-name="al"/>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2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buurtverenigingen</meta:user-defined>
    <dc:language>nl</dc:language>
    <meta:user-defined meta:name="OVERHEIDop.locatietype/OVERHEIDop.gebiedsmarkering">Gemeente</meta:user-defined>
    <meta:user-defined meta:name="DC.title">Deelverordening van het college van burgemeester en wethouders van de gemeente Maasgouw houdende regels omtrent buurtverenigingen</meta:user-defined>
    <meta:user-defined meta:name="DCTERMS.W3CDTF/DCTERMS.available">2024-07-04</meta:user-defined>
    <meta:user-defined meta:name="DCTERMS.W3CDTF/OVERHEIDop.jaargang">2024</meta:user-defined>
    <meta:user-defined meta:name="OVERHEIDop.publicationIssue">289276</meta:user-defined>
    <meta:user-defined meta:name="OVERHEIDop.betreftRegeling">CVDR721851_1</meta:user-defined>
    <meta:user-defined meta:name="xs:date/OVERHEIDop.startdatum">2024-07-05</meta:user-defined>
    <meta:user-defined meta:name="OVERHEIDop.GmbID/DC.identifier">gmb-2024-289276</meta:user-defined>
    <meta:user-defined meta:name="OVERHEIDop.versieInformatie"/>
  </office:meta>
</office:document-meta>
</file>