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Rijksmonumentale  pand , Hoge der A 18, 9712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Rijksmonumentale  pand  aan Hoge der A 1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duurzamen van Rijksmonumentale  pand  aan Hoge der A 18  te Groningen  , dossiernummer GRN-000052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2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Rijksmonumentale  pand , Hoge der A 18, 9712 AD Groningen</meta:user-defined>
    <meta:user-defined meta:name="OVERHEIDop.datumEindeReactietermijn">2024-08-14</meta:user-defined>
    <meta:user-defined meta:name="OVERHEIDop.terinzageleggingBG">https://groningen.lokalebekendmakingen.nl/case/1:9822:23186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75</meta:user-defined>
    <meta:user-defined meta:name="OVERHEIDop.GmbID/DC.identifier">gmb-2024-289275</meta:user-defined>
    <meta:user-defined meta:name="OVERHEIDop.versieInformatie"/>
  </office:meta>
</office:document-meta>
</file>