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efenwedstrijd op 13 juli 2024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4 een besluit genomen op de aanvraag met zaaknummer 2024006521 voor het organiseren van een oefenwedstrijd op 13 juli 2024 op locatie De Knip 2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2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521</meta:user-defined>
    <dc:language>nl</dc:language>
    <meta:user-defined meta:name="OVERHEIDop.locatietype/OVERHEIDop.gebiedsmarkering">Punt</meta:user-defined>
    <meta:user-defined meta:name="DC.title">Besluit op aanvraag: Het organiseren van een oefenwedstrijd op 13 juli 2024 - De Knip 2 te Le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69</meta:user-defined>
    <meta:user-defined meta:name="OVERHEIDop.GmbID/DC.identifier">gmb-2024-289269</meta:user-defined>
    <meta:user-defined meta:name="OVERHEIDop.versieInformatie"/>
  </office:meta>
</office:document-meta>
</file>