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oordstraat 13a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– Noordstraat 13a Venhorst</text:span>
          </text:p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Actualisatie varkenshouderij</text:p>
            <text:p text:style-name="common-al">Locatie: Noordstraat 13a, 5428 NR Venhorst</text:p>
            <text:p text:style-name="common-al">Zaaknummer: Z/226166</text:p>
            <text:p text:style-name="common-al">Datum ontvangen: 16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92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66</meta:user-defined>
    <meta:user-defined meta:name="DCTERMS.abstract">Actualisatie varkenshouderij</meta:user-defined>
    <dc:language>nl</dc:language>
    <meta:user-defined meta:name="OVERHEIDop.locatietype/OVERHEIDop.gebiedsmarkering">Adres</meta:user-defined>
    <meta:user-defined meta:name="DC.title">Omgevingsvergunning aangevraagd – Noordstraat 13a Venhor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67</meta:user-defined>
    <meta:user-defined meta:name="OVERHEIDop.GmbID/DC.identifier">gmb-2024-289267</meta:user-defined>
    <meta:user-defined meta:name="OVERHEIDop.versieInformatie"/>
  </office:meta>
</office:document-meta>
</file>