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Ziggenstraat 5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iggenstraat 5 Geldrop </text:p>
            <text:p text:style-name="common-al">Omschrijving: plaatsen dubbele dakopbouw</text:p>
            <text:p text:style-name="common-al">Zaaknummer: 1771216356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926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6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6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63562</meta:user-defined>
    <meta:user-defined meta:name="DCTERMS.abstract">Ziggenstraat 5 Geldrop - plaatsen dubbele dakop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ag omgevingsvergunning Ziggenstraat 5 Geldrop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9261</meta:user-defined>
    <meta:user-defined meta:name="OVERHEIDop.GmbID/DC.identifier">gmb-2024-289261</meta:user-defined>
    <meta:user-defined meta:name="OVERHEIDop.versieInformatie"/>
  </office:meta>
</office:document-meta>
</file>