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aken openbare grond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oogwerker en het nemen van een tijdelijke verkeersmaatregel met behulp van bebording en schrikhekken bij de Sint Maartenstraat, Doornenburg.</text:p>
            <text:p text:style-name="last-al">Werkzaamheden vinden plaats van 20-06-2024 t/m 25-07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92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bruik maken openbare grond Doornen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52</meta:user-defined>
    <meta:user-defined meta:name="OVERHEIDop.GmbID/DC.identifier">gmb-2024-289252</meta:user-defined>
    <meta:user-defined meta:name="OVERHEIDop.versieInformatie"/>
  </office:meta>
</office:document-meta>
</file>