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 verband met de uitvoering van de Samenwerkingsovereenkomst Verkeerseducatie voor het basis- en voortgezet onderwijs Limbur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cht-Susteren,</text:span>
          </text:p>
            <text:p text:style-name="al"/>
            <text:p text:style-name="al">en de</text:p>
            <text:p text:style-name="al"/>
            <text:p text:style-name="al">
            <text:span text:style-name="nadrukvet">Burgemeester van de gemeente Echt-Susteren</text:span>
          </text:p>
            <text:p text:style-name="al"/>
            <text:p text:style-name="al">ieder voor zover het zijn bevoegdheden betreft;</text:p>
            <text:p text:style-name="al"/>
            <text:p text:style-name="al">
            <text:span text:style-name="nadrukvet">Overwegende dat;</text:span>
          </text:p>
            <text:list text:style-name="id1-3-2-1-1-10">
              <text:list-item text:style-override="id1-3-2-1-1-10-1">
                <text:number>–</text:number>
                <text:p text:style-name="al">de Provincie Limburg en de gemeente Echt-Susteren onder de vlag van het Regionaal Orgaan Verkeersveiligheid Limburg in het kader van deze samenwerking coöpereren met als doel het verkeersveiligheidsbeleid zo effectief en efficiënt mogelijk te organiseren;</text:p>
              </text:list-item>
              <text:list-item text:style-override="id1-3-2-1-1-10-2">
                <text:number>–</text:number>
                <text:p text:style-name="al">ingevolge de op 18 juni 2024 gesloten Samenwerkingsovereenkomst, Provincie Limburg het opdrachtgeverschap uitvoert; </text:p>
              </text:list-item>
              <text:list-item text:style-override="id1-3-2-1-1-10-3">
                <text:number>–</text:number>
                <text:p text:style-name="al">in dit kader het college van Burgemeester en Wethouders van de gemeente Echt-Susteren dan wel de Burgemeester van de gemeente Echt-Susteren mandaat, volmacht en machtiging wensen te verlenen aan de clustermanager Mobiliteit van de Provincie Limburg, teneinde deze in staat te stellen om de rol van opdrachtgever van het project uit te kunnen voeren.</text:p>
              </text:list-item>
            </text:list>
            <text:p text:style-name="al">
            <text:span text:style-name="nadrukvet">Besluiten vast te stellen: </text:span>
          </text:p>
            <text:p text:style-name="al"/>
            <text:p text:style-name="al">Het Besluit mandaat, volmacht en machtiging in verband met de uitvoering van de Samenwerkingsovereenkomst Verkeerseducatie voor het basis- en voortgezet onderwijs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amenwerkingsovereenkomst: Samenwerkingsovereenkomst d.d. 18 juni 2024 inzake Verkeerseducatie voor het basis- en voortgezet onderwijs Limburg ten behoeve van het verhogen van verkeersveiligheid in Limburg voor de kwetsbare en onervaren verkeersdeelnemer op het basis- en voortgezet onderwijs. </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an Burgemeester en Wethouders van de gemeente Echt-Susteren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2-2-3">
                <text:number>2.</text:number>
                <text:p text:style-name="al">Het mandaat, bedoeld in het eerste lid, omvat tevens de beantwoording van algemene vragen en alle besluiten die nodig zijn in het kader van de aanbestedingsprocedure en de daadwerkelijke opdrachtverlening.</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 1. </text:number>
                <text:p text:style-name="al">Het college van Burgemeester en Wethouders van de gemeente Echt-Susteren, dan wel de Burgemeester van de gemeente Echt-Susteren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2-3-3">
                <text:number> 2. </text:number>
                <text:p text:style-name="al">De in het eerste lid bedoelde volmacht en machtiging omvat in het bijzonder het namens de gemeente Echt-Susteren sluiten en ondertekenen van documenten zoals bedoeld ten behoeve van vervulling van het in artikel 2 verleende mandaat.</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clustermanager Mobiliteit van Provincie Limburg stelt het college van Burgemeester en Wethouders van de gemeente Echt-Susteren, dan wel de Burgemeester van de gemeente Echt-Susteren tijdig in kennis van krachtens mandaat, volmacht of machtiging te nemen of reeds genomen besluiten of (rechts)handelingen waarvan hij redelijkerwijs moet aannemen dat kennisneming gewenst is.</text:p>
              </text:list-item>
              <text:list-item text:style-override="id1-3-2-2-4-3">
                <text:number>2.</text:number>
                <text:p text:style-name="al">Het college van Burgemeester en Wethouders van de gemeente Echt-Susteren en de Burgemeester van de gemeente Echt-Susteren voorzien de clustermanager Mobiliteit van de Provincie Limburg tijdig van alle benodigde informatie ten behoeve van de invulling van onderhavig mandaat, volmacht en machtiging.</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de dag na publicatie.</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volmacht en machtiging in verband met de uitvoering van de Samenwerkingsovereenkomst Verkeerseducatie voor het basis- en voortgezet onderwijs Limburg</text:p>
          </text:section>
        </text:section>
        <text:section text:name="regeling-sluiting_id1-3-2-3" text:style-name="regeling-sluiting">
          <text:section text:name="ondertekening_id1-3-2-3-1">
            <text:p><text:span text:style-name="functie">18 juni 2024</text:span></text:p>
          </text:section>
          <text:section text:name="ondertekening_id1-3-2-3-2">
            <text:p><text:span text:style-name="functie"/></text:p>
            <text:p><text:span text:style-name="functie"/></text:p>
            <text:p><text:span text:style-name="functie">Het college van Burgemeester en Wethouders van de gemeente Echt-Susteren</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name="ondertekening_id1-3-2-3-4">
            <text:p><text:span text:style-name="functie"/></text:p>
            <text:p><text:span text:style-name="functie"/></text:p>
            <text:p><text:span text:style-name="functie">Burgemeester van de gemeente Echt-Suster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24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lgemene wet bestuursrecht]|[1.0:c:BWBR0005537&amp;g=2024-05-01</meta:user-defined>
    <meta:user-defined meta:name="DC.source">Gemeentewet]|[1.0:c:BWBR0005416&amp;g=2024-01-31</meta:user-defined>
    <meta:user-defined meta:name="DCTERMS.alternative">Besluit Mandaat, volmacht en machtiging in verband met de uitvoering van de Samenwerkingsovereenkomst Verkeerseducatie voor het basis- en voortgezet onderwijs Limburg</meta:user-defined>
    <dc:language>nl</dc:language>
    <meta:user-defined meta:name="OVERHEIDop.locatietype/OVERHEIDop.gebiedsmarkering">Gemeente</meta:user-defined>
    <meta:user-defined meta:name="DC.title">Besluit mandaat, volmacht en machtiging in verband met de uitvoering van de Samenwerkingsovereenkomst Verkeerseducatie voor het basis- en voortgezet onderwijs Limburg</meta:user-defined>
    <meta:user-defined meta:name="DCTERMS.W3CDTF/DCTERMS.available">2024-07-04</meta:user-defined>
    <meta:user-defined meta:name="DCTERMS.W3CDTF/OVERHEIDop.jaargang">2024</meta:user-defined>
    <meta:user-defined meta:name="OVERHEIDop.publicationIssue">289248</meta:user-defined>
    <meta:user-defined meta:name="OVERHEIDop.betreftRegeling">CVDR721850_1</meta:user-defined>
    <meta:user-defined meta:name="OVERHEIDop.GmbID/DC.identifier">gmb-2024-289248</meta:user-defined>
    <meta:user-defined meta:name="xs:date/OVERHEIDop.startdatum">2024-07-05</meta:user-defined>
    <meta:user-defined meta:name="OVERHEIDop.versieInformatie"/>
  </office:meta>
</office:document-meta>
</file>