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25-27 2014TK Haarlem, 0392-2024-0090921, Het verbouwen van een fietsenwinkel en een bovenwoning tot twee woningen, ontvangen op 2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2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0921</meta:user-defined>
    <meta:user-defined meta:name="DCTERMS.abstract">Het verbouwen van een fietsenwinkel en een bovenwoning tot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25-27 2014TK Haarlem, 0392-2024-0090921, Het verbouwen van een fietsenwinkel en een bovenwoning tot twee woningen, ontvangen op 27-06-2024</meta:user-defined>
    <meta:user-defined meta:name="DCTERMS.W3CDTF/DCTERMS.available">2024-07-03</meta:user-defined>
    <meta:user-defined meta:name="DCTERMS.W3CDTF/OVERHEIDop.jaargang">2024</meta:user-defined>
    <meta:user-defined meta:name="OVERHEIDop.publicationIssue">289245</meta:user-defined>
    <meta:user-defined meta:name="OVERHEIDop.GmbID/DC.identifier">gmb-2024-289245</meta:user-defined>
    <meta:user-defined meta:name="OVERHEIDop.versieInformatie"/>
  </office:meta>
</office:document-meta>
</file>