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nabij Landweg 2</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 nabij Landweg 2.</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In het oude dorp wordt een loopafstand van 300 meter aangehouden.</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nabij Landweg 2.</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c op de locatie nabij Landweg 2.</text:p>
            <text:p text:style-name="common-al"/>
            <text:p text:style-name="common-al">Huizen, 4 juli 2024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924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4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4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Landweg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uizen - Reserveren twee parkeerplaatsen voor het opladen van elektrische voertuigen nabij Landweg 2</meta:user-defined>
    <meta:user-defined meta:name="DCTERMS.W3CDTF/DCTERMS.available">2024-07-04</meta:user-defined>
    <meta:user-defined meta:name="OVERHEIDop.externeBijlage">locatietekening|exb-2024-26322</meta:user-defined>
    <meta:user-defined meta:name="DCTERMS.W3CDTF/OVERHEIDop.jaargang">2024</meta:user-defined>
    <meta:user-defined meta:name="OVERHEIDop.publicationIssue">289241</meta:user-defined>
    <meta:user-defined meta:name="OVERHEIDop.GmbID/DC.identifier">gmb-2024-289241</meta:user-defined>
    <meta:user-defined meta:name="OVERHEIDop.versieInformatie"/>
  </office:meta>
</office:document-meta>
</file>