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Waldgraaf 3 te Groesbeek zaaknummer MA24.00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892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2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2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particulier op de locatie Waldgraaf 3 te Groesbeek zaaknummer MA24.00082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924</meta:user-defined>
    <meta:user-defined meta:name="OVERHEIDop.GmbID/DC.identifier">gmb-2024-28924</meta:user-defined>
    <meta:user-defined meta:name="OVERHEIDop.versieInformatie"/>
  </office:meta>
</office:document-meta>
</file>