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omzetten bedrijfswoning naar plattelandswoning aan Zuiddijk 11, 2391 AL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bedrijfswoning naar plattelandswoning aan Zuiddijk 11, 2391 AL Hazerswoude-Dorp, geregistreerd onder nr. 048433905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6-2024. De gemeente neemt daarover waarschijnlijk voor 22-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923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3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3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90574</meta:user-defined>
    <meta:user-defined meta:name="DCTERMS.abstract">Aanvraag vergunning voor het afwijken van de regels voor omzetten bedrijfswoning naar plattelandswoning aan Zuiddijk 11, 2391 AL Hazerswoude-Dorp</meta:user-defined>
    <dc:language>nl</dc:language>
    <meta:user-defined meta:name="OVERHEIDop.locatietype/OVERHEIDop.gebiedsmarkering">Punt</meta:user-defined>
    <meta:user-defined meta:name="DC.title">Aanvraag vergunning voor het afwijken van de regels voor omzetten bedrijfswoning naar plattelandswoning aan Zuiddijk 11, 2391 AL Hazerswoude-Dorp</meta:user-defined>
    <meta:user-defined meta:name="DCTERMS.W3CDTF/DCTERMS.available">2024-07-03</meta:user-defined>
    <meta:user-defined meta:name="DCTERMS.W3CDTF/OVERHEIDop.jaargang">2024</meta:user-defined>
    <meta:user-defined meta:name="OVERHEIDop.publicationIssue">289238</meta:user-defined>
    <meta:user-defined meta:name="OVERHEIDop.GmbID/DC.identifier">gmb-2024-289238</meta:user-defined>
    <meta:user-defined meta:name="OVERHEIDop.versieInformatie"/>
  </office:meta>
</office:document-meta>
</file>