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beuk in de achtertuin aan Ferdinand Huycklaan 33 3743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6-2024 een aanvraag voor een omgevingsvergunning ontvangen. De vergunning is aangevraagd voor het kappen van één beuk in de achtertuin aan Ferdinand Huycklaan 33 3743A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2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8583</meta:user-defined>
    <meta:user-defined meta:name="DCTERMS.abstract">het kappen van één beuk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één beuk in de achtertuin aan Ferdinand Huycklaan 33 3743AK Baa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36</meta:user-defined>
    <meta:user-defined meta:name="OVERHEIDop.GmbID/DC.identifier">gmb-2024-289236</meta:user-defined>
    <meta:user-defined meta:name="OVERHEIDop.versieInformatie"/>
  </office:meta>
</office:document-meta>
</file>