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 gesloten bodemenergiesysteem op de locatie Grote Haarsekade 123 te Gorinchem zaaknummer Z-24-44515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realiseren van 1 gesloten bodemenergiesysteem op de locatie Grote haarsekade 123 te Gorinche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92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1 gesloten bodemenergiesysteem op de locatie Grote Haarsekade 123 te Gorinchem zaaknummer Z-24-445157</meta:user-defined>
    <meta:user-defined meta:name="DCTERMS.W3CDTF/DCTERMS.available">2024-07-03</meta:user-defined>
    <meta:user-defined meta:name="DCTERMS.W3CDTF/OVERHEIDop.jaargang">2024</meta:user-defined>
    <meta:user-defined meta:name="OVERHEIDop.publicationIssue">289229</meta:user-defined>
    <meta:user-defined meta:name="OVERHEIDop.GmbID/DC.identifier">gmb-2024-289229</meta:user-defined>
    <meta:user-defined meta:name="OVERHEIDop.versieInformatie"/>
  </office:meta>
</office:document-meta>
</file>