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telaar 92 het verhogen van het kozijn voorgevel woning aan Batelaar 92, 4907 K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telaar 92, 4907 KK Oosterhout,</text:span> Batelaar 92 het verhogen van het kozijn voorgevel woning (1049335 ontvangen 29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3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922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2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335</meta:user-defined>
    <dc:language>nl</dc:language>
    <meta:user-defined meta:name="OVERHEIDop.locatietype/OVERHEIDop.gebiedsmarkering">Punt</meta:user-defined>
    <meta:user-defined meta:name="DC.title">Aanvraag vergunning voor Batelaar 92 het verhogen van het kozijn voorgevel woning aan Batelaar 92, 4907 KK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224</meta:user-defined>
    <meta:user-defined meta:name="OVERHEIDop.GmbID/DC.identifier">gmb-2024-289224</meta:user-defined>
    <meta:user-defined meta:name="OVERHEIDop.versieInformatie"/>
  </office:meta>
</office:document-meta>
</file>