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1087487) koningin Julianaplein Voorburg Stichting Cultureel Zomerfestival 2024 Stichting kunst en cultuur Julianaba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 juli 2024 is aan Stichting kunst en cultuur Julianabaan Voorburg een evenementenvergunning verleend Cultureel Zomerfestival dat plaatsvindt op 31 augustus 2024 van 09.00 tot 19.00 uur waarbij gedurende het evenement een gedeelte van de Koningin Julianalaan ter hoogte van het zigzag gedeelte zal worden afgesloten. Het verkeer kan over het naastliggende parkeerterrein om deze afsluiting heen rijden en zijn/haar weg vervolgen.</text:p>
            <text:p text:style-name="common-al">
            <text:span text:style-name="nadrukvet">Datum bekendmaking besluit: </text:span>1 jul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2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nmerk 1087487) koningin Julianaplein Voorburg Stichting Cultureel Zomerfestival 2024 Stichting kunst en cultuur Julianabaan Voorburg</meta:user-defined>
    <meta:user-defined meta:name="DCTERMS.W3CDTF/DCTERMS.available">2024-07-03</meta:user-defined>
    <meta:user-defined meta:name="DCTERMS.W3CDTF/OVERHEIDop.jaargang">2024</meta:user-defined>
    <meta:user-defined meta:name="OVERHEIDop.publicationIssue">289221</meta:user-defined>
    <meta:user-defined meta:name="OVERHEIDop.GmbID/DC.identifier">gmb-2024-289221</meta:user-defined>
    <meta:user-defined meta:name="OVERHEIDop.versieInformatie"/>
  </office:meta>
</office:document-meta>
</file>