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drijfspand, De Huufkes 9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bedrijfspand</text:p>
            <text:p text:style-name="common-al">Locatie: De Huufkes 91 Nuenen</text:p>
            <text:p text:style-name="common-al">Ontvangen op: 28-06-2024</text:p>
            <text:p text:style-name="common-al">Zaaknummer: 0820222018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92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0188</meta:user-defined>
    <meta:user-defined meta:name="DCTERMS.abstract">het 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bedrijfspand, De Huufkes 91 Nuenen: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17</meta:user-defined>
    <meta:user-defined meta:name="OVERHEIDop.GmbID/DC.identifier">gmb-2024-289217</meta:user-defined>
    <meta:user-defined meta:name="OVERHEIDop.versieInformatie"/>
  </office:meta>
</office:document-meta>
</file>