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Oktoberfest VKL Lonneker op 28 september 2024, Spölminkkamp 40, 7524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pölminkkamp 40 </text:span>(0153Z2024070100036): het organiseren van Oktoberfest VKL Lonneker op 28 september 2024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2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70100036</meta:user-defined>
    <dc:language>nl</dc:language>
    <meta:user-defined meta:name="OVERHEIDop.locatietype/OVERHEIDop.gebiedsmarkering">Punt</meta:user-defined>
    <meta:user-defined meta:name="DC.title">Aanvraag voor het organiseren van Oktoberfest VKL Lonneker op 28 september 2024, Spölminkkamp 40, 7524 DV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216</meta:user-defined>
    <meta:user-defined meta:name="OVERHEIDop.GmbID/DC.identifier">gmb-2024-289216</meta:user-defined>
    <meta:user-defined meta:name="OVERHEIDop.versieInformatie"/>
  </office:meta>
</office:document-meta>
</file>