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voornemen tot verkoop en vestiging recht van opstal van en op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hierna: “de gemeente”) is voornemens om met de publiekrechtelijke rechtspersoon met Wettelijke Taak (RWT) Politie, gevestigd te ’s Gravenhage (KvK nummer 57096317) (hierna: “de politie”):</text:p>
            <text:list text:style-name="id1-3-2-1-1-2">
              <text:list-item text:style-override="id1-3-2-1-1-2-1">
                <text:number>-</text:number>
                <text:p text:style-name="al"> een koopovereenkomst aan te gaan voor de verkoop van het perceel grond, kadastraal bekend als Helmond sectie H, nummer 2045, groot circa 2.549 m²;</text:p>
              </text:list-item>
              <text:list-item text:style-override="id1-3-2-1-1-2-2">
                <text:number>-</text:number>
                <text:p text:style-name="al"> een overeenkomst aan te gaan ten behoeve van de vestiging van een opstalrecht ten gunste van de politie voor (verdieping 1 tot en met 4) van het nader te noemen te realiseren districtsbureau, zich bevindende boven het in eigendom aan de gemeente toebehorende perceel, kadastraal bekend als Helmond sectie H, nummer 2046, groot circa 49 m2,</text:p>
              </text:list-item>
            </text:list>
            <text:p text:style-name="common-al">De gemeente is van mening dat er geen mededingingsruimte hoeft te worden geboden omdat de politie om de navolgende redenen redelijkerwijs als enige serieuze gegadigde voor de aankoop en de vestiging van het recht van opstal in aanmerking komt:</text:p>
            <text:list text:style-name="id1-3-2-1-1-4">
              <text:list-item text:style-override="id1-3-2-1-1-4-1">
                <text:number>1.</text:number>
                <text:p text:style-name="al">De gemeente Helmond heeft in het (herijkte) Centrumperspectief Helmond 2030 ingezet op het verstedelijken van het stationskwartier, met daarin een combinatie van wonen en werken. In het voorgenomen te verkopen deel van het gebied is de nadruk gelegd op maatschappelijke functies.</text:p>
              </text:list-item>
              <text:list-item text:style-override="id1-3-2-1-1-4-2">
                <text:number>2.</text:number>
                <text:p text:style-name="al">Het in dit gebied gelegen, onlangs gerealiseerde, nieuwe kantoor van de gemeente Helmond (“Huis van de Stad”) bevindt zich op dezelfde locatie als het oude stadskantoor, maar dan op een kleiner perceel, als gevolg waarvan ruimte is ontstaan.</text:p>
              </text:list-item>
              <text:list-item text:style-override="id1-3-2-1-1-4-3">
                <text:number>3.</text:number>
                <text:p text:style-name="al">De gemeente wil op de ontstane ruimte een invulling die bijdraagt aan een maatschappelijke functie op het gebied van openbare orde en veiligheid, die aansluit op het ernaast gelegen Huis van de Stad, en die een dienstverlenende maatschappelijke taak heeft.</text:p>
              </text:list-item>
              <text:list-item text:style-override="id1-3-2-1-1-4-4">
                <text:number>4.</text:number>
                <text:p text:style-name="al">De burgemeester is verantwoordelijk voor de openbare orde en veiligheid in de gemeente, waartoe zij het gezag heeft over de politie.</text:p>
              </text:list-item>
              <text:list-item text:style-override="id1-3-2-1-1-4-5">
                <text:number>5.</text:number>
                <text:p text:style-name="al">Derhalve wensen de gemeente en de politie naast elkaar te functioneren, hetgeen ook het geval was toen de gemeente de afgelopen jaren vanuit het naast het districtsbureau gelegen gebouw ’t Cour functioneerde. Het huidige politiedistrictbureau is bovendien ongeschikt, nu het al geruime tijd niet meer aan de duurzaamheidsambities voldoet en te klein is om de voorgenomen samenvoeging met de recherche te huisvesten. De politie heeft aan de gemeente kenbaar gemaakt een nieuw gebouw nodig te hebben, op een centrale plek in Helmond, dichtbij het station, dichtbij het centrum, goed bereikbaar en goed zichtbaar voor de burger en heeft daarbij de nadrukkelijke wens uitgesproken voor samenhang van de uitoefening van de wettelijke politietaak met andere maatschappelijke functies.</text:p>
              </text:list-item>
              <text:list-item text:style-override="id1-3-2-1-1-4-6">
                <text:number>6.</text:number>
                <text:p text:style-name="al">Eenvoudige uitwisseling van informatie en afstemming met de gemeente is met een districtsbureau op de beoogde locatie geoptimaliseerd.</text:p>
              </text:list-item>
              <text:list-item text:style-override="id1-3-2-1-1-4-7">
                <text:number>7.</text:number>
                <text:p text:style-name="al">Op grond van de vorenstaande argumenten kan aan de door gemeente gewenste ontwikkeling van het gebied met het aangaan van de overeenkomst tot verkoop van de onroerende zaak en tot het vestigen van het recht van opstal uitvoering worden gegeven.</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92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en vestiging recht van opstal van en op gemeentelijke onroerende zaak</meta:user-defined>
    <meta:user-defined meta:name="DCTERMS.W3CDTF/DCTERMS.available">2024-07-03</meta:user-defined>
    <meta:user-defined meta:name="DCTERMS.W3CDTF/OVERHEIDop.jaargang">2024</meta:user-defined>
    <meta:user-defined meta:name="OVERHEIDop.publicationIssue">289212</meta:user-defined>
    <meta:user-defined meta:name="OVERHEIDop.GmbID/DC.identifier">gmb-2024-289212</meta:user-defined>
    <meta:user-defined meta:name="OVERHEIDop.versieInformatie"/>
  </office:meta>
</office:document-meta>
</file>