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entree en aanbrengen gevelreclame op een winkelpand met voorbescherming, Demer 29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14 </text:p>
            <text:p text:style-name="common-al"> Omschrijving: wijzigen entree en aanbrengen gevelreclame op een winkelpand met voorbescherm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29 5611AP Eindhoven</text:p>
              </text:list-item>
            </text:list>
            <text:p text:style-name="common-al"> Datum ontvangst: 28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20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20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14</meta:user-defined>
    <meta:user-defined meta:name="DCTERMS.abstract">wijzigen entree en aanbrengen gevelreclame op een winkelpand met voorbescherming</meta:user-defined>
    <dc:language>nl</dc:language>
    <meta:user-defined meta:name="OVERHEIDop.locatietype/OVERHEIDop.gebiedsmarkering">Punt</meta:user-defined>
    <meta:user-defined meta:name="DC.title">Ingediende aanvraag omgevingsvergunning: wijzigen entree en aanbrengen gevelreclame op een winkelpand met voorbescherming, Demer 29 5611AP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207</meta:user-defined>
    <meta:user-defined meta:name="OVERHEIDop.GmbID/DC.identifier">gmb-2024-289207</meta:user-defined>
    <meta:user-defined meta:name="OVERHEIDop.versieInformatie"/>
  </office:meta>
</office:document-meta>
</file>