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24, Oostgaag 11-13, 3155C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24 voor een Omgevingsvergunning op locatie Oostgaag 11-13, 3155C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betreft  het verbouwen van boerderij De Leeuwen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92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Beschikking verlenging beslistermijn op locatie Oostgaag 11-13, 3155CD Maasland</meta:user-defined>
    <dc:language>nl</dc:language>
    <meta:user-defined meta:name="OVERHEIDop.locatietype/OVERHEIDop.gebiedsmarkering">Vlak</meta:user-defined>
    <meta:user-defined meta:name="DC.title">Kennisgeving termijnverlenging Z2024-00000224, Oostgaag 11-13, 3155CD Maas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02</meta:user-defined>
    <meta:user-defined meta:name="OVERHEIDop.GmbID/DC.identifier">gmb-2024-289202</meta:user-defined>
    <meta:user-defined meta:name="OVERHEIDop.versieInformatie"/>
  </office:meta>
</office:document-meta>
</file>