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Postsingel 22 1067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Pieter Postsingel 22 Amsterdam</text:p>
            <text:p text:style-name="common-al">Zaakadres: Pieter Postsingel 22 1067AN Amsterdam</text:p>
            <text:p text:style-name="common-al">Datum ontvangst: 28-05-2024</text:p>
            <text:p text:style-name="common-al">Zaaknummer: Z2024-013217</text:p>
            <text:p text:style-name="common-al">DSO-nummer: 20240528020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20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0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217</meta:user-defined>
    <meta:user-defined meta:name="DCTERMS.abstract">Plaatsen van een dakkapel aan de voorzijde Pieter Postsingel 22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Postsingel 22 1067AN Amster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01</meta:user-defined>
    <meta:user-defined meta:name="OVERHEIDop.GmbID/DC.identifier">gmb-2024-289201</meta:user-defined>
    <meta:user-defined meta:name="OVERHEIDop.versieInformatie"/>
  </office:meta>
</office:document-meta>
</file>