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Witte Ring 35 Assendelft -  het afwijken van bestemmingsplan t.b.v. parker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912 -  het afwijken van bestemmingsplan t.b.v. parkeren op eigen terrein -  - op de locatie Witte Ring 35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1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1912</meta:user-defined>
    <dc:language>nl</dc:language>
    <meta:user-defined meta:name="DC.title">Buitenplanse Omgevingsplanactiviteit Regulier - Witte Ring 35 Assendelft -  het afwijken van bestemmingsplan t.b.v. parkeren op eigen terrein</meta:user-defined>
    <meta:user-defined meta:name="OVERHEIDop.locatietype/OVERHEIDop.gebiedsmarkering">GeometrieRef</meta:user-defined>
    <meta:user-defined meta:name="DCTERMS.W3CDTF/DCTERMS.available">2024-07-03</meta:user-defined>
    <meta:user-defined meta:name="DCTERMS.W3CDTF/OVERHEIDop.jaargang">2024</meta:user-defined>
    <meta:user-defined meta:name="OVERHEIDop.externeBijlage">afwijkvergunning|exb-2024-26321</meta:user-defined>
    <meta:user-defined meta:name="OVERHEIDop.publicationIssue">289196</meta:user-defined>
    <meta:user-defined meta:name="OVERHEIDop.GmbID/DC.identifier">gmb-2024-289196</meta:user-defined>
    <meta:user-defined meta:name="OVERHEIDop.versieInformatie"/>
  </office:meta>
</office:document-meta>
</file>