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iets 'm er over 06-07-2024, Bleekerseiland, Harm Smeengekade, Sluisgracht en Stoomboot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iets 'm er over 06-07-2024 aan de Bleekerseiland, Harm Smeengekade, Sluisgracht en Stoombootkad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91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2164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Evenementenvergunning, Fiets 'm er over 06-07-2024, Bleekerseiland, Harm Smeengekade, Sluisgracht en Stoombootkade te Meppel</meta:user-defined>
    <meta:user-defined meta:name="DCTERMS.W3CDTF/DCTERMS.available">2024-07-03</meta:user-defined>
    <meta:user-defined meta:name="DCTERMS.W3CDTF/OVERHEIDop.jaargang">2024</meta:user-defined>
    <meta:user-defined meta:name="OVERHEIDop.publicationIssue">289195</meta:user-defined>
    <meta:user-defined meta:name="OVERHEIDop.GmbID/DC.identifier">gmb-2024-289195</meta:user-defined>
    <meta:user-defined meta:name="OVERHEIDop.versieInformatie"/>
  </office:meta>
</office:document-meta>
</file>