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plaatsen van een bestaande voederplaats voor vee en een bestaand ooievaarsnest aan Burgemeester van Rappardlaan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plaatsen van een bestaande voederplaats voor vee en een bestaand ooievaarsnest aan Burgemeester van Rappardlaan 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6 augustus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919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9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9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plaatsen van een bestaande voederplaats voor vee en een bestaand ooievaarsnest aan Burgemeester van Rappardlaan 1</meta:user-defined>
    <meta:user-defined meta:name="DCTERMS.W3CDTF/DCTERMS.available">2024-07-03</meta:user-defined>
    <meta:user-defined meta:name="DCTERMS.W3CDTF/OVERHEIDop.jaargang">2024</meta:user-defined>
    <meta:user-defined meta:name="OVERHEIDop.publicationIssue">289190</meta:user-defined>
    <meta:user-defined meta:name="OVERHEIDop.GmbID/DC.identifier">gmb-2024-289190</meta:user-defined>
    <meta:user-defined meta:name="OVERHEIDop.versieInformatie"/>
  </office:meta>
</office:document-meta>
</file>