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wijziging van de Beleidsregels bijzondere bijstand en minimaregelingen gemeente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65904</text:span>
          </text:p>
            <text:p text:style-name="al"/>
            <text:p text:style-name="al">Burgemeester en wethouders van de gemeente Amstelveen;</text:p>
            <text:p text:style-name="al">gelezen het advies van afdeling sociale voorzieningen van 17 juni 2024;</text:p>
            <text:p text:style-name="al">Burgemeester en wethouders van de gemeente Amstelveen;</text:p>
            <text:p text:style-name="al">overwegende dat de gemeente; </text:p>
            <text:list text:style-name="id1-3-2-1-1-7">
              <text:list-item text:style-override="id1-3-2-1-1-7-1">
                <text:number>•</text:number>
                <text:p text:style-name="al">minimaregelingen en/of bijzondere bijstand verstrekt aan inwoners met een laag inkomen en zonder goede financiële buffers;</text:p>
              </text:list-item>
              <text:list-item text:style-override="id1-3-2-1-1-7-2">
                <text:number>•</text:number>
                <text:p text:style-name="al">er naar streeft om kansengelijkheid te bevorderen en de vicieuze cirkel van armoede te doorbreken;</text:p>
              </text:list-item>
              <text:list-item text:style-override="id1-3-2-1-1-7-3">
                <text:number>•</text:number>
                <text:p text:style-name="al">er op vertrouwt dat inwoners de beste keuze voor henzelf en voor hun kinderen maken en;</text:p>
              </text:list-item>
            </text:list>
            <text:list text:style-name="id1-3-2-1-1-8">
              <text:list-item text:style-override="id1-3-2-1-1-8-1">
                <text:number>•</text:number>
                <text:p text:style-name="al">rekening houdt met de leefwereld en het doenvermogen van de inwoners die het financieel zwaar hebben en met de effecten die er zijn die langdurige stress met zich meebrengt; </text:p>
              </text:list-item>
              <text:list-item text:style-override="id1-3-2-1-1-8-2">
                <text:number>•</text:number>
                <text:p text:style-name="al">gelet op het beleidsplan armoedebestrijding, artikel 160 van de Gemeentewet en de Participatiewet;</text:p>
              </text:list-item>
            </text:list>
            <text:p text:style-name="al"/>
            <text:p text:style-name="al">besluiten de Beleidsregels bijzondere bijstand en minimaregelingen gemeente Amstelve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en minimaregelingen gemeente Amstelveen 2024 wordt als volgt gewijzigd:</text:p>
            <text:p text:style-name="al"/>
            <text:p text:style-name="al">A.</text:p>
            <text:p text:style-name="al">Aan artikel 1 begripsomschrijving worden de volgende begrippen toegevoegd: </text:p>
            <text:list text:style-name="id1-3-2-2-1-6">
              <text:list-item text:style-override="id1-3-2-2-1-6-1">
                <text:number>•</text:number>
                <text:p text:style-name="al">Kinderen: de ten laste komende kinderen als bedoeld in artikel 4 lid 1 sub e van de Participatiewet. </text:p>
              </text:list-item>
              <text:list-item text:style-override="id1-3-2-2-1-6-2">
                <text:number>•</text:number>
                <text:p text:style-name="al">Schoolgaand kind: een kind dat het basisonderwijs, het voortgezet onderwijs, het voortgezet speciaal onderwijs of het praktijkonderwijs volgt, of ingevolge zijn leerplicht na het behalen van een VMBO-diploma een andere vorm van onderwijs volgt. </text:p>
              </text:list-item>
              <text:list-item text:style-override="id1-3-2-2-1-6-3">
                <text:number>•</text:number>
                <text:p text:style-name="al">Bijstandsuitkering: algemene uitkering op grond van de Participatiewet </text:p>
              </text:list-item>
              <text:list-item text:style-override="id1-3-2-2-1-6-4">
                <text:number>•</text:number>
                <text:p text:style-name="al">Peildatum: is de aanvraagdatum, de dag dat de kosten zich voordoen of de datum waarop ambtshalve het recht wordt vastgesteld</text:p>
              </text:list-item>
            </text:list>
            <text:p text:style-name="al">B.</text:p>
            <text:p text:style-name="al">Artikel 17 komt als volgt te luiden: </text:p>
          </text:section>
          <text:section text:name="artikel_id1-3-2-2-2" text:style-name="artikel">
            <text:p text:style-name="artikel_kop_titel"><text:span text:style-name="artikel_kop_label">Artikel</text:span> <text:span text:style-name="artikel_kop_nr">17</text:span> Ondersteuning behalen startkwalificatie en vaktraining of huiswerkbegeleiding. </text:p>
            <text:list text:style-name="id1-3-2-2-2-2">
              <text:list-item text:style-override="id1-3-2-2-2-2-1">
                <text:number>1.</text:number>
                <text:p text:style-name="al">Het college kan bijzondere bijstand om niet verstrekken aan een jongere van 18 tot en met 22 jaar die in een kwetsbare positie opgroeit en een opleiding volgt of weer gaat volgen. Dit kan voor de kosten die een passende bijdrage leveren aan het behalen van de startkwalificatie. Het doel hiervan is om hun positie op de arbeidsmarkt te versterken. </text:p>
              </text:list-item>
              <text:list-item text:style-override="id1-3-2-2-2-2-2">
                <text:number>2.</text:number>
                <text:p text:style-name="al">Het college kan bijzondere bijstand eenmalig om niet verstrekken aan een kind op de middelbare school tot 18 jaar voor kortdurende vaktraining of huiswerkbegeleiding.</text:p>
              </text:list-item>
              <text:list-item text:style-override="id1-3-2-2-2-2-3">
                <text:number>3.</text:number>
                <text:p text:style-name="al">Voor de kosten genoemd in lid 1 en 2 geldt dat: </text:p>
              </text:list-item>
              <text:list-item text:style-override="id1-3-2-2-2-2-4">
                <text:number>a.</text:number>
                <text:p text:style-name="al">de noodzaak en het beoogde doel wordt gemotiveerd door een medewerker van Regionale Meld- en Coördinatiefunctie Voortijdig Schoolverlaten, een leerplichtambtenaar, een jeugdhulpverlener, een medewerker van het sociaal team, scholen of een andere maatschappelijke organisatie.  </text:p>
              </text:list-item>
              <text:list-item text:style-override="id1-3-2-2-2-2-5">
                <text:number>b.</text:number>
                <text:p text:style-name="al">De verstrekking van de bijstand wordt afgestemd op de omstandigheden en mogelijkheden van de jongere.  </text:p>
              </text:list-item>
              <text:list-item text:style-override="id1-3-2-2-2-2-6">
                <text:number>c.</text:number>
                <text:p text:style-name="al">Er zijn geen financiële middelen om de kosten die een passende bijdrage leveren zelf te betalen.  </text:p>
              </text:list-item>
              <text:list-item text:style-override="id1-3-2-2-2-2-7">
                <text:number>d.</text:number>
                <text:p text:style-name="al">Als de school zelf kosteloos huiswerkbegeleiding aanbiedt, geldt dat als een voorliggende voorziening, als gevolg waarvan er geen bijzondere bijstand kan worden verstrekt. </text:p>
              </text:list-item>
              <text:list-item text:style-override="id1-3-2-2-2-2-8">
                <text:number>e.</text:number>
                <text:p text:style-name="al">De hoogte van de vergoeding wordt bepaald door middel van de noodzaak en door de goedkoopst mogelijke optie.  </text:p>
              </text:list-item>
            </text:list>
            <text:p text:style-name="al">C. </text:p>
            <text:p text:style-name="al">Artikel 21 komt als volgt te luiden: </text:p>
          </text:section>
          <text:section text:name="artikel_id1-3-2-2-3" text:style-name="artikel">
            <text:p text:style-name="artikel_kop_titel"><text:span text:style-name="artikel_kop_label">Artikel</text:span> <text:span text:style-name="artikel_kop_nr">21</text:span> Kindregelingen tot 18 jaar </text:p>
            <text:list text:style-name="id1-3-2-2-3-2">
              <text:list-item text:style-override="id1-3-2-2-3-2-1">
                <text:number>1.</text:number>
                <text:p text:style-name="al">Het college biedt schoolgaande kinderen uit de doelgroep een kindpakket.  </text:p>
              </text:list-item>
              <text:list-item text:style-override="id1-3-2-2-3-2-2">
                <text:number>2.</text:number>
                <text:p text:style-name="al">De ondersteuning is gericht op meedoen in de samenleving. Deze tegemoetkoming bestaat uit diverse kosten zoals sport/cultuur, internet, schoolkosten, computer.  </text:p>
              </text:list-item>
              <text:list-item text:style-override="id1-3-2-2-3-2-3">
                <text:number>3.</text:number>
                <text:p text:style-name="al">Het kindpakket bevat de volgende vergoedingen: </text:p>
                <text:list text:style-name="id1-3-2-2-3-2-3-3">
                  <text:list-item text:style-override="id1-3-2-2-3-2-3-3-1">
                    <text:number>a.</text:number>
                    <text:p text:style-name="al">€ 500,00 per schooljaar per kind in de leeftijd 4 t/m 8 jaar  </text:p>
                  </text:list-item>
                  <text:list-item text:style-override="id1-3-2-2-3-2-3-3-2">
                    <text:number>b.</text:number>
                    <text:p text:style-name="al">€ 650,000 per schooljaar per kind in de leeftijd van 9 t/m 11 jaar  </text:p>
                  </text:list-item>
                  <text:list-item text:style-override="id1-3-2-2-3-2-3-3-3">
                    <text:number>c.</text:number>
                    <text:p text:style-name="al">€ 800,00 per schooljaar per kind in de leeftijd van 12 t/m 17 jaar  </text:p>
                  </text:list-item>
                  <text:list-item text:style-override="id1-3-2-2-3-2-3-3-4">
                    <text:number>d.</text:number>
                    <text:p text:style-name="al">€ 200,00 voor een tablet per 4 jaar per gezin met kind(eren) in de leeftijd van 6 t/m 8 jaar </text:p>
                  </text:list-item>
                </text:list>
              </text:list-item>
              <text:list-item text:style-override="id1-3-2-2-3-2-4">
                <text:number>4.</text:number>
                <text:p text:style-name="al">Voor de vergoedingen onder lid 3 a t/m d geldt: </text:p>
                <text:list text:style-name="id1-3-2-2-3-2-4-3">
                  <text:list-item text:style-override="id1-3-2-2-3-2-4-3-1">
                    <text:number>a.</text:number>
                    <text:p text:style-name="al">Een schooljaar betreft een periode van 12 maanden lopend van 1 augustus tot 1 augustus;</text:p>
                  </text:list-item>
                  <text:list-item text:style-override="id1-3-2-2-3-2-4-3-2">
                    <text:number>b.</text:number>
                    <text:p text:style-name="al">1 augustus is de peildatum waarop de leeftijd van het kind wordt bepaald en welke vergoeding van toepassing is;</text:p>
                  </text:list-item>
                  <text:list-item text:style-override="id1-3-2-2-3-2-4-3-3">
                    <text:number>c.</text:number>
                    <text:p text:style-name="al">Het recht op de vergoeding start op de eerste dag van de maand waarin het kind de leeftijd van 4 jaar bereikt;</text:p>
                  </text:list-item>
                  <text:list-item text:style-override="id1-3-2-2-3-2-4-3-4">
                    <text:number>d.</text:number>
                    <text:p text:style-name="al">De vergoedingen worden automatisch ambtshalve toegekend aan rechthebbenden die een bijstandsuitkering ontvangen. Daarvoor geldt dat: </text:p>
                    <text:list text:style-name="id1-3-2-2-3-2-4-3-4-3">
                      <text:list-item text:style-override="id1-3-2-2-3-2-4-3-4-3-1">
                        <text:number>I.</text:number>
                        <text:p text:style-name="al">De peildatum waarop wordt vastgesteld of de rechthebbende een bijstandsuitkering ontvangt 1 augustus is;  </text:p>
                      </text:list-item>
                      <text:list-item text:style-override="id1-3-2-2-3-2-4-3-4-3-2">
                        <text:number>II.</text:number>
                        <text:p text:style-name="al">De ambtshalve uitbetaling uiterlijk september plaatsvindt voor het lopende schooljaar; </text:p>
                      </text:list-item>
                      <text:list-item text:style-override="id1-3-2-2-3-2-4-3-4-3-3">
                        <text:number>III.</text:number>
                        <text:p text:style-name="al">Nieuwe instromers met een bijstandsuitkering bij de toekenning van de bijstandsuitkering ambtshalve de vergoeding toegekend krijgen. </text:p>
                      </text:list-item>
                    </text:list>
                  </text:list-item>
                  <text:list-item text:style-override="id1-3-2-2-3-2-4-3-5">
                    <text:number>e.</text:number>
                    <text:p text:style-name="al">Overige rechthebbenden zonder bijstandsuitkering kunnen elk schooljaar het kindpakket aanvragen. Daarvoor geldt dat: </text:p>
                    <text:list text:style-name="id1-3-2-2-3-2-4-3-5-3">
                      <text:list-item text:style-override="id1-3-2-2-3-2-4-3-5-3-1">
                        <text:number>I.</text:number>
                        <text:p text:style-name="al">De aanvrager op de peildatum een laag inkomen en bescheiden vermogen heeft; </text:p>
                      </text:list-item>
                      <text:list-item text:style-override="id1-3-2-2-3-2-4-3-5-3-2">
                        <text:number>II.</text:number>
                        <text:p text:style-name="al">Het inkomen en vermogen wordt berekend vanaf de eerste dag van de maand waarin de aanvraag is gedaan.  </text:p>
                      </text:list-item>
                      <text:list-item text:style-override="id1-3-2-2-3-2-4-3-5-3-3">
                        <text:number>III.</text:number>
                        <text:p text:style-name="al">Een aanvraag gedurende het hele schooljaar kan worden ingediend en uiterlijk 31 juli moet worden gedaan voor het lopende schooljaar.  </text:p>
                      </text:list-item>
                      <text:list-item text:style-override="id1-3-2-2-3-2-4-3-5-3-4">
                        <text:number>IV.</text:number>
                        <text:p text:style-name="al">Een aanvraag voor het nieuwe schooljaar kan worden gedaan vanaf 1 augustus en niet eerder. </text:p>
                      </text:list-item>
                      <text:list-item text:style-override="id1-3-2-2-3-2-4-3-5-3-5">
                        <text:number>V.</text:number>
                        <text:p text:style-name="al">Per 1 augustus de aanvraag voor het nieuwe schooljaar is. </text:p>
                      </text:list-item>
                      <text:list-item text:style-override="id1-3-2-2-3-2-4-3-5-3-6">
                        <text:number>VI.</text:number>
                        <text:p text:style-name="al">Bij een toekenning de gehele vergoeding voor het gehele betreffende schooljaar wordt uitgekeerd. </text:p>
                      </text:list-item>
                      <text:list-item text:style-override="id1-3-2-2-3-2-4-3-5-3-7">
                        <text:number>VII.</text:number>
                        <text:p text:style-name="al">Inwoners die in de loop van het schooljaar tot de doelgroep zijn gaan behoren een aanvraag kunnen indienen vanaf het moment dat zij aan de voorwaarden zijn gaan voldoen. </text:p>
                      </text:list-item>
                      <text:list-item text:style-override="id1-3-2-2-3-2-4-3-5-3-8">
                        <text:number>VIII.</text:number>
                        <text:p text:style-name="al">Een aanvraag per 1 augustus voor een vergoeding van het voorgaande schooljaar niet kan toegekend worden met terugwerkende kracht en niet in behandeling wordt genomen. </text:p>
                      </text:list-item>
                    </text:list>
                  </text:list-item>
                </text:list>
              </text:list-item>
            </text:list>
            <text:p text:style-name="al">D.</text:p>
            <text:p text:style-name="al">Artikel 22 komt als volgt te luiden: </text:p>
            <text:p text:style-name="al">
            <text:span text:style-name="nadrukvet">
              <text:span text:style-name="nadrukcur">Artikel 22 zwemles voor kinderen van 4 tot 18 jaar</text:span>
            </text:span>
          </text:p>
            <text:list text:style-name="id1-3-2-2-3-6">
              <text:list-item text:style-override="id1-3-2-2-3-6-1">
                <text:number>1.</text:number>
                <text:p text:style-name="al">Het college biedt kinderen van 4 t/m 17  jaar een 100% vergoeding voor een zwempakket ABC per kind. </text:p>
              </text:list-item>
              <text:list-item text:style-override="id1-3-2-2-3-6-2">
                <text:number>2.</text:number>
                <text:p text:style-name="al">Het zwempakket bestaat uit de benodigde zwemlessen voor het behalen van zwemdiploma A,B en optioneel C, de inschrijfkosten en de kosten voor het zwemdiploma. </text:p>
              </text:list-item>
              <text:list-item text:style-override="id1-3-2-2-3-6-3">
                <text:number>3.</text:number>
                <text:p text:style-name="al">Het kind waarvoor de vergoeding wordt aangevraagd is op aanvraagdatum in elk geval 4 jaar. </text:p>
              </text:list-item>
              <text:list-item text:style-override="id1-3-2-2-3-6-4">
                <text:number>4.</text:number>
                <text:p text:style-name="al">het zwempakket wordt eenmalig per kind verstrekt </text:p>
              </text:list-item>
              <text:list-item text:style-override="id1-3-2-2-3-6-5">
                <text:number>5.</text:number>
                <text:p text:style-name="al">het zwempakket wordt in natura door het kind afgenomen bij zwembad De Meerkamp tenzij er zwaarwegende redenen zijn om hiervan af te wijken; </text:p>
              </text:list-item>
              <text:list-item text:style-override="id1-3-2-2-3-6-6">
                <text:number>6.</text:number>
                <text:p text:style-name="al">wanneer het kind bij een ander zwembad dan De Meerkamp zwemlessen wil volgen kan er een vergoeding worden verstrekt van maximaal de kosten van het totale zwempakket bij De Meerkamp; </text:p>
              </text:list-item>
              <text:list-item text:style-override="id1-3-2-2-3-6-7">
                <text:number>7.</text:number>
                <text:p text:style-name="al">Wanneer voorafgaand aan de aanvraag het kind al met de zwemlessen is gestart dan bestaat het zwempakket uit de resterende benodigde zwemlessen en de kosten voor het zwemdiploma. </text:p>
              </text:list-item>
            </text:list>
            <text:p text:style-name="al">E.</text:p>
            <text:p text:style-name="al">Artikel 22 Zwemregeling voor volwassenen van 18 jaar en ouder wordt artikel 23. </text:p>
            <text:p text:style-name="al">F. </text:p>
            <text:p text:style-name="al">Artikel 23 Regeling voor ouderen wordt artikel 24 Regeling voor ouderen en komt als volgt te luiden: </text:p>
            <text:p text:style-name="al">
            <text:span text:style-name="nadrukvet">
              <text:span text:style-name="nadrukcur">Artikel 24 Regeling voor ouderen  </text:span>
            </text:span>
          </text:p>
            <text:list text:style-name="id1-3-2-2-3-12">
              <text:list-item text:style-override="id1-3-2-2-3-12-1">
                <text:number>1.</text:number>
                <text:p text:style-name="al">Het college verstrekt op aanvraag de regeling voor ouderen aan personen vanaf de AOW- leeftijd.  </text:p>
              </text:list-item>
              <text:list-item text:style-override="id1-3-2-2-3-12-2">
                <text:number>2.</text:number>
                <text:p text:style-name="al">De tegemoetkoming is er op gericht om meedoen aan de samenleving te  bevorderen en voorziet in de kosten van deelname aan de samenleving. Voor bijvoorbeeld sport/cultuur, reiskosten en de aanschaf van duurzame gebruiksgoederen.   </text:p>
              </text:list-item>
              <text:list-item text:style-override="id1-3-2-2-3-12-3">
                <text:number>3.</text:number>
                <text:p text:style-name="al">De hoogte van de tegemoetkoming is:  </text:p>
                <text:list text:style-name="id1-3-2-2-3-12-3-3">
                  <text:list-item text:style-override="id1-3-2-2-3-12-3-3-1">
                    <text:number>a.</text:number>
                    <text:p text:style-name="al">€ 300 per alleenstaande per kalenderjaar  </text:p>
                  </text:list-item>
                  <text:list-item text:style-override="id1-3-2-2-3-12-3-3-2">
                    <text:number>b.</text:number>
                    <text:p text:style-name="al">€ 375 voor samenwonenden of gehuwden per kalenderjaar  </text:p>
                  </text:list-item>
                </text:list>
              </text:list-item>
              <text:list-item text:style-override="id1-3-2-2-3-12-4">
                <text:number>4.</text:number>
                <text:p text:style-name="al">De regeling wordt voor onbepaalde tijd toegekend  </text:p>
              </text:list-item>
              <text:list-item text:style-override="id1-3-2-2-3-12-5">
                <text:number>5.</text:number>
                <text:p text:style-name="al">Bij een toekenning wordt de vergoeding elk jaar uiterlijk februari voor het lopende kalenderjaar ambtshalve uitgekeerd zolang er geen gewijzigde omstandigheden zijn. </text:p>
              </text:list-item>
              <text:list-item text:style-override="id1-3-2-2-3-12-6">
                <text:number>6.</text:number>
                <text:p text:style-name="al">Voor de tegemoetkoming onder lid 3 geldt:  </text:p>
                <text:list text:style-name="id1-3-2-2-3-12-6-3">
                  <text:list-item text:style-override="id1-3-2-2-3-12-6-3-1">
                    <text:number>a.</text:number>
                    <text:p text:style-name="al">Aanvrager heeft op peildatum een laag inkomen en vermogen; </text:p>
                  </text:list-item>
                  <text:list-item text:style-override="id1-3-2-2-3-12-6-3-2">
                    <text:number>b.</text:number>
                    <text:p text:style-name="al">Het inkomen en vermogen wordt berekend vanaf de eerste dag van de maand waarin de aanvraag is gedaan; </text:p>
                  </text:list-item>
                  <text:list-item text:style-override="id1-3-2-2-3-12-6-3-3">
                    <text:number>c.</text:number>
                    <text:p text:style-name="al">Een aanvraag voor de vergoeding moet uiterlijk 31 december worden gedaan voor het lopende kalenderjaar;  </text:p>
                  </text:list-item>
                  <text:list-item text:style-override="id1-3-2-2-3-12-6-3-4">
                    <text:number>d.</text:number>
                    <text:p text:style-name="al">Een aanvraag vanaf 1 januari is van toepassing op het jaar waarin het is aangevraagd;   </text:p>
                  </text:list-item>
                  <text:list-item text:style-override="id1-3-2-2-3-12-6-3-5">
                    <text:number>e.</text:number>
                    <text:p text:style-name="al">Een aanvraag kan niet toegekend worden over het voorgaande kalenderjaar (met terugwerkende kracht);   </text:p>
                  </text:list-item>
                  <text:list-item text:style-override="id1-3-2-2-3-12-6-3-6">
                    <text:number>f.</text:number>
                    <text:p text:style-name="al">Bij een toekenning wordt de gehele vergoeding voor het gehele betreffende kalenderjaar uitgekeerd. </text:p>
                  </text:list-item>
                  <text:list-item text:style-override="id1-3-2-2-3-12-6-3-7">
                    <text:number>g.</text:number>
                    <text:p text:style-name="al">Inwoners die in de loop van het kalenderjaar tot de doelgroep zijn gaan behoren kunnen een aanvraag indienen vanaf het moment dat zij aan de voorwaarden zijn gaan voldoen. </text:p>
                  </text:list-item>
                </text:list>
              </text:list-item>
            </text:list>
            <text:p text:style-name="al">G. </text:p>
            <text:p text:style-name="al">Artikel 24 Regeling maatwerk voorziening chronisch zieken wordt artikel 25</text:p>
            <text:p text:style-name="al">H. </text:p>
            <text:p text:style-name="al">Artikel 25 collectieve ziektekostenverzekering wordt artikel 26</text:p>
            <text:p text:style-name="al">I. </text:p>
            <text:p text:style-name="al">Artikel 26 Terugvordering en verhaal wordt artikel 27</text:p>
            <text:p text:style-name="al">J.</text:p>
            <text:p text:style-name="al">Artikel 27 Onvoorziene omstandigheden, hardheidsclausule, maatwerk wordt artikel 28</text:p>
            <text:p text:style-name="al">K. </text:p>
            <text:p text:style-name="al">Artikel 28 Overgangsrecht wordt artikel 29. </text:p>
            <text:p text:style-name="al">L. </text:p>
            <text:p text:style-name="al">Artikel 29 overgangsrecht kindregelingen wordt artikel 30</text:p>
            <text:p text:style-name="al">M. </text:p>
            <text:p text:style-name="al">Artikel 30 inwerkingtreding en citeertitel wordt artikel 31 en komt als volgt te luiden</text:p>
          </text:section>
          <text:section text:name="artikel_id1-3-2-2-4" text:style-name="artikel">
            <text:p text:style-name="artikel_kop_titel"><text:span text:style-name="artikel_kop_label">Artikel</text:span> <text:span text:style-name="artikel_kop_nr">31</text:span> Inwerkingtreding en citeertitel</text:p>
            <text:list text:style-name="id1-3-2-2-4-2">
              <text:list-item text:style-override="id1-3-2-2-4-2-1">
                <text:number>1.</text:number>
                <text:p text:style-name="al">Deze beleidsregels treden in werking per 1 januari 2024 en worden aangehaald als "Beleidsregels bijzondere bijstand en minimaregelingen gemeente Amstelveen 2024".</text:p>
              </text:list-item>
              <text:list-item text:style-override="id1-3-2-2-4-2-2">
                <text:number>2.</text:number>
                <text:p text:style-name="al">Op het tijdstip genoemd in het eerste lid wordt het document "Beleidsregels bijzondere bijstand en minimaregelingen gemeente Amstelveen", zoals vastgesteld in de vergadering van burgemeester en wethouders van 6 februari 2024, gewijzigd. </text:p>
              </text:list-item>
              <text:list-item text:style-override="id1-3-2-2-4-2-3">
                <text:number>3.</text:number>
                <text:p text:style-name="al">Op het tijdstip genoemd in het eerste lid wordt het document "beleidsregels maatwerkvoorziening Amstelveen" zoals vastgesteld in de vergadering van burgemeester en wethouders van 16 december 2015, ingetrokken.</text:p>
              </text:list-item>
            </text:list>
          </text:section>
          <text:section text:name="artikel_id1-3-2-2-5" text:style-name="artikel">
            <text:p text:style-name="artikel_kop_titel"><text:span text:style-name="artikel_kop_label">Artikel</text:span> <text:span text:style-name="artikel_kop_nr">II</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24 jun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1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60 van de Gemeentewet]|[1.0:c:BWBR0005416&amp;artikel=160&amp;g=2024-01-31</meta:user-defined>
    <meta:user-defined meta:name="DC.source">Participatiewet]|[1.0:c:BWBR0015703&amp;g=2024-01-01</meta:user-defined>
    <meta:user-defined meta:name="OVERHEIDop.referentienummer">Z23-108016</meta:user-defined>
    <meta:user-defined meta:name="DCTERMS.alternative">Beleidsregels bijzondere bijstand en minimaregelingen 2024</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 2024</meta:user-defined>
    <meta:user-defined meta:name="DCTERMS.W3CDTF/DCTERMS.available">2024-07-03</meta:user-defined>
    <meta:user-defined meta:name="DCTERMS.W3CDTF/OVERHEIDop.jaargang">2024</meta:user-defined>
    <meta:user-defined meta:name="OVERHEIDop.publicationIssue">289183</meta:user-defined>
    <meta:user-defined meta:name="OVERHEIDop.betreftRegeling">CVDR719317_2</meta:user-defined>
    <meta:user-defined meta:name="xs:date/OVERHEIDop.startdatum">2024-07-03</meta:user-defined>
    <meta:user-defined meta:name="OVERHEIDop.GmbID/DC.identifier">gmb-2024-289183</meta:user-defined>
    <meta:user-defined meta:name="OVERHEIDop.versieInformatie"/>
  </office:meta>
</office:document-meta>
</file>