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jap. esdoorn aan Sophialaan 31A 3743C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07-2024 een aanvraag voor een omgevingsvergunning ontvangen. De vergunning is aangevraagd voor het kappen van een jap. esdoorn aan Sophialaan 31A 3743CV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918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8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8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78578</meta:user-defined>
    <meta:user-defined meta:name="DCTERMS.abstract">het kappen van een jap.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jap. esdoorn aan Sophialaan 31A 3743CV Baar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81</meta:user-defined>
    <meta:user-defined meta:name="OVERHEIDop.GmbID/DC.identifier">gmb-2024-289181</meta:user-defined>
    <meta:user-defined meta:name="OVERHEIDop.versieInformatie"/>
  </office:meta>
</office:document-meta>
</file>