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legaliseren van een tuinkast en houten staanders in plantenbakken op de locatie Professor van Weliestraat 6 te Nijmegen zaaknummer AB24.00029</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aanvraag voor een omgevingsvergunning ontvangen. De vergunning is aangevraagd voor het legaliseren van een tuinkast en houten staanders in plantenbakken op de locatie Professor van Weliestraat 6 te Nijmegen.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6 maart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Regio Nijmegen. Dit kan via het telefoonnummer 024 751 77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8918</text:span><text:line-break/><text:date style:data-style-name="dag" text:fixed="true" text:date-value="2024-01-17"/><text:line-break/><text:date style:data-style-name="jaar" text:fixed="true" text:date-value="2024-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918</text:span><text:date style:data-style-name="nicedate" text:fixed="true" text:date-value="2024-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918</text:span><text:date style:data-style-name="nicedate" text:fixed="true" text:date-value="2024-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legaliseren van een tuinkast en houten staanders in plantenbakken op de locatie Professor van Weliestraat 6 te Nijmegen zaaknummer AB24.00029</meta:user-defined>
    <meta:user-defined meta:name="DCTERMS.W3CDTF/DCTERMS.available">2024-01-17</meta:user-defined>
    <meta:user-defined meta:name="DCTERMS.W3CDTF/OVERHEIDop.jaargang">2024</meta:user-defined>
    <meta:user-defined meta:name="OVERHEIDop.publicationIssue">28918</meta:user-defined>
    <meta:user-defined meta:name="OVERHEIDop.GmbID/DC.identifier">gmb-2024-28918</meta:user-defined>
    <meta:user-defined meta:name="OVERHEIDop.versieInformatie"/>
  </office:meta>
</office:document-meta>
</file>