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 2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Aanvraag in het kader van IOV </text:p>
            <text:p text:style-name="common-al">Locatie: Broek 2a, 5446 PS  Wanroij</text:p>
            <text:p text:style-name="common-al">Zaaknummer:  Z/226168</text:p>
            <text:p text:style-name="common-al">Datum ontvangen:  17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1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68</meta:user-defined>
    <meta:user-defined meta:name="DCTERMS.abstract">Aanvraag in het kader van IOV  </meta:user-defined>
    <dc:language>nl</dc:language>
    <meta:user-defined meta:name="OVERHEIDop.locatietype/OVERHEIDop.gebiedsmarkering">Adres</meta:user-defined>
    <meta:user-defined meta:name="DC.title">Omgevingsvergunning aangevraagd – Broek 2a Wanroij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79</meta:user-defined>
    <meta:user-defined meta:name="OVERHEIDop.GmbID/DC.identifier">gmb-2024-289179</meta:user-defined>
    <meta:user-defined meta:name="OVERHEIDop.versieInformatie"/>
  </office:meta>
</office:document-meta>
</file>