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emmerstraat 109, 8244 D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emmerstraat 109, 8244 DJ Lelystad, het aanbrengen van daksparing  in bestaand dakvloer</text:span>
          </text:p>
            <text:p text:style-name="common-al">Wij hebben op 29 juni 2024 een aanvraag omgevingsvergunning ontvangen voor het aanbrengen van daksparing  in bestaand dakvloer, op Lemmerstraat 109, 8244 DJ Lelystad. De aanvraag heeft dossiernummer 099545132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9 juni 2024. De gemeente neemt daarover waarschijnlijk voor 26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916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6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51329</meta:user-defined>
    <dc:language>nl</dc:language>
    <meta:user-defined meta:name="OVERHEIDop.locatietype/OVERHEIDop.gebiedsmarkering">Punt</meta:user-defined>
    <meta:user-defined meta:name="DC.title">Ontvangen aanvraag - Lemmerstraat 109, 8244 DJ Lelystad</meta:user-defined>
    <meta:user-defined meta:name="DCTERMS.W3CDTF/DCTERMS.available">2024-07-03</meta:user-defined>
    <meta:user-defined meta:name="DCTERMS.W3CDTF/OVERHEIDop.jaargang">2024</meta:user-defined>
    <meta:user-defined meta:name="OVERHEIDop.publicationIssue">289169</meta:user-defined>
    <meta:user-defined meta:name="OVERHEIDop.GmbID/DC.identifier">gmb-2024-289169</meta:user-defined>
    <meta:user-defined meta:name="OVERHEIDop.versieInformatie"/>
  </office:meta>
</office:document-meta>
</file>