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onhuis, Lakei 7, 5851E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onhuis aan Lakei 7, 5851EG Afferden L</text:p>
            <text:p text:style-name="common-al"/>
            <text:p text:style-name="common-al">De gemeente Bergen (L) heeft op 28 juni 2024 een aanvraag voor een omgevingsvergunning ontvangen. De vergunning is aangevraagd voor verbouwen van een woonhuis aan Lakei 7, 5851E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2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91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Aanvraag op locatie Lakei 7, 5851EG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onhuis, Lakei 7, 5851EG Afferden 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68</meta:user-defined>
    <meta:user-defined meta:name="OVERHEIDop.GmbID/DC.identifier">gmb-2024-289168</meta:user-defined>
    <meta:user-defined meta:name="OVERHEIDop.versieInformatie"/>
  </office:meta>
</office:document-meta>
</file>