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72 3762TD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738303 voor een omgevingsvergunning voor het realiseren van een oprit op locatie Schrikslaan 72 3762TD Soest. De vergunning is toegekend en is verzonden op 01-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1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38303</meta:user-defined>
    <meta:user-defined meta:name="DCTERMS.abstract">realiseren van een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rikslaan 72 3762TD Soest, realiseren van een oprit</meta:user-defined>
    <meta:user-defined meta:name="DCTERMS.W3CDTF/DCTERMS.available">2024-07-03</meta:user-defined>
    <meta:user-defined meta:name="DCTERMS.W3CDTF/OVERHEIDop.jaargang">2024</meta:user-defined>
    <meta:user-defined meta:name="OVERHEIDop.publicationIssue">289163</meta:user-defined>
    <meta:user-defined meta:name="OVERHEIDop.GmbID/DC.identifier">gmb-2024-289163</meta:user-defined>
    <meta:user-defined meta:name="OVERHEIDop.versieInformatie"/>
  </office:meta>
</office:document-meta>
</file>