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bron 1-3 op de locatie Aldenhof 3637 te Nijmegen zaaknummer MA24.000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verwijderen van asbest bron 1-3 op de locatie Aldenhof 3637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8916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916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916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bron 1-3 op de locatie Aldenhof 3637 te Nijmegen zaaknummer MA24.00071</meta:user-defined>
    <meta:user-defined meta:name="DCTERMS.W3CDTF/DCTERMS.available">2024-01-17</meta:user-defined>
    <meta:user-defined meta:name="DCTERMS.W3CDTF/OVERHEIDop.jaargang">2024</meta:user-defined>
    <meta:user-defined meta:name="OVERHEIDop.publicationIssue">28916</meta:user-defined>
    <meta:user-defined meta:name="OVERHEIDop.GmbID/DC.identifier">gmb-2024-28916</meta:user-defined>
    <meta:user-defined meta:name="OVERHEIDop.versieInformatie"/>
  </office:meta>
</office:document-meta>
</file>