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et Baken 1 &amp; 3, 8317 JB te Kraggenburg: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Omgevingsvergunning verleend voor deze locatie. Het gaat om het bouwen van een 2 onder 1 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15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83</meta:user-defined>
    <meta:user-defined meta:name="DCTERMS.abstract">Het Baken 1 &amp; 3, 8317 JB te Kraggenburg: Omgevingsvergunning 1 juli 2024 het bouwen van een 2 onder 1 kap woning</meta:user-defined>
    <dc:language>nl</dc:language>
    <meta:user-defined meta:name="OVERHEIDop.locatietype/OVERHEIDop.gebiedsmarkering">Vlak</meta:user-defined>
    <meta:user-defined meta:name="DC.title">Besluit omgevingsvergunning Het Baken 1 &amp; 3, 8317 JB te Kraggenburg: het bouwen van een 2 onder 1 kap wo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57</meta:user-defined>
    <meta:user-defined meta:name="OVERHEIDop.GmbID/DC.identifier">gmb-2024-289157</meta:user-defined>
    <meta:user-defined meta:name="OVERHEIDop.versieInformatie"/>
  </office:meta>
</office:document-meta>
</file>