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7630) Rijnlandstraat Noord Leidschendam voor het realiseren van 62 wooneenheden bestaande uit 54 appartementen, 8 maisonettewoningen, 142m2 commerciële ruimte en 96 gebouw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62 wooneenheden bestaande uit 54 appartementen, 8 maisonettewoningen, ca.142m2 commerciële ruimte en 96 gebouwde parkeerplaats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1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 (kenmerk 1117630) Rijnlandstraat Noord Leidschendam voor het realiseren van 62 wooneenheden bestaande uit 54 appartementen, 8 maisonettewoningen, 142m2 commerciële ruimte en 96 gebouwde parkeerplaat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53</meta:user-defined>
    <meta:user-defined meta:name="OVERHEIDop.GmbID/DC.identifier">gmb-2024-289153</meta:user-defined>
    <meta:user-defined meta:name="OVERHEIDop.versieInformatie"/>
  </office:meta>
</office:document-meta>
</file>