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90877, bouw van 100 DAEB woningen en 32 parkeerplaatsen, ontvangen op 0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15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5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5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0877</meta:user-defined>
    <meta:user-defined meta:name="DCTERMS.abstract">bouw van 100 DAEB woningen en 32 p.p</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90877, bouw van 100 DAEB woningen en 32 parkeerplaatsen, ontvangen op 01-07-2024</meta:user-defined>
    <meta:user-defined meta:name="DCTERMS.W3CDTF/DCTERMS.available">2024-07-03</meta:user-defined>
    <meta:user-defined meta:name="DCTERMS.W3CDTF/OVERHEIDop.jaargang">2024</meta:user-defined>
    <meta:user-defined meta:name="OVERHEIDop.publicationIssue">289151</meta:user-defined>
    <meta:user-defined meta:name="OVERHEIDop.GmbID/DC.identifier">gmb-2024-289151</meta:user-defined>
    <meta:user-defined meta:name="OVERHEIDop.versieInformatie"/>
  </office:meta>
</office:document-meta>
</file>