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voor maatwerkvoorschriften geluid aan de Lange Marktstraat 1, 8911 AD Leeuwarden (MV-2024-0015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maatwerkvoorschriften verleend. De maatwerkvoorschriften zijn aangevraagd voor de luchtbehandelingsinstallatie en warmtepompen aan de Lange Marktstraat 1, 8911 AD Leeuwarden. Bij ons geregistreerd onder kenmerk: MV-2024-001523. De verzenddatum is 01-07-2024.</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maatwerkvoorschriften bekijken en hierover vragen stellen </text:span>
          </text:p>
            <text:p text:style-name="common-al">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e maatwerkvoorschriften?</text:span>
          </text:p>
            <text:p text:style-name="common-al">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91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MV-2024-001523</meta:user-defined>
    <dc:language>nl</dc:language>
    <meta:user-defined meta:name="OVERHEIDop.locatietype/OVERHEIDop.gebiedsmarkering">Punt</meta:user-defined>
    <meta:user-defined meta:name="DC.title">Verleende maatwerkvoorschriften voor maatwerkvoorschriften geluid aan de Lange Marktstraat 1, 8911 AD Leeuwarden (MV-2024-001523)</meta:user-defined>
    <meta:user-defined meta:name="DCTERMS.W3CDTF/DCTERMS.available">2024-07-03</meta:user-defined>
    <meta:user-defined meta:name="DCTERMS.W3CDTF/OVERHEIDop.jaargang">2024</meta:user-defined>
    <meta:user-defined meta:name="OVERHEIDop.publicationIssue">289142</meta:user-defined>
    <meta:user-defined meta:name="OVERHEIDop.GmbID/DC.identifier">gmb-2024-289142</meta:user-defined>
    <meta:user-defined meta:name="OVERHEIDop.versieInformatie"/>
  </office:meta>
</office:document-meta>
</file>