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1977) Damlaan 34 Leidschendam twee kozijnen op de begane grond vervangen, en alle kozijnen op de eerste verdieping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twee kozijnen op de begane grond te vervangen, en alle kozijnen op de eerste verdieping te verva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6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14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1977) Damlaan 34 Leidschendam twee kozijnen op de begane grond vervangen, en alle kozijnen op de eerste verdieping vervan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40</meta:user-defined>
    <meta:user-defined meta:name="OVERHEIDop.GmbID/DC.identifier">gmb-2024-289140</meta:user-defined>
    <meta:user-defined meta:name="OVERHEIDop.versieInformatie"/>
  </office:meta>
</office:document-meta>
</file>